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la1" style:family="table">
      <style:table-properties style:width="17.341cm" fo:margin-left="-0.199cm" fo:margin-top="0cm" fo:margin-bottom="0cm" table:align="left" style:writing-mode="lr-tb"/>
    </style:style>
    <style:style style:name="Tabella1.A" style:family="table-column">
      <style:table-column-properties style:column-width="4.332cm"/>
    </style:style>
    <style:style style:name="Tabella1.B" style:family="table-column">
      <style:table-column-properties style:column-width="4.334cm"/>
    </style:style>
    <style:style style:name="Tabella1.C" style:family="table-column">
      <style:table-column-properties style:column-width="4.33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.229cm" fo:margin-top="0cm" fo:margin-bottom="0cm" loext:contextual-spacing="false" fo:line-height="0.289cm" fo:text-align="end" style:justify-single-word="false" fo:text-indent="0cm" style:auto-text-indent="false" style:punctuation-wrap="hanging"/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P2" style:family="paragraph" style:parent-style-name="Standard">
      <style:paragraph-properties fo:margin-left="0cm" fo:margin-right="0.229cm" fo:margin-top="0cm" fo:margin-bottom="0cm" loext:contextual-spacing="false" fo:line-height="0.289cm" fo:text-align="end" style:justify-single-word="false" fo:text-indent="0cm" style:auto-text-indent="false" style:punctuation-wrap="hanging"/>
      <style:text-properties style:font-name="Bookman Old Style" fo:font-size="10pt" fo:font-weight="bold" style:font-size-asian="10pt" style:font-weight-asian="bold" style:font-name-complex="Bookman Old Style1" style:font-size-complex="10pt" style:font-weight-complex="bold"/>
    </style:style>
    <style:style style:name="P3" style:family="paragraph" style:parent-style-name="Standard">
      <style:paragraph-properties fo:margin-left="0cm" fo:margin-right="0.229cm" fo:margin-top="0cm" fo:margin-bottom="0cm" loext:contextual-spacing="false" fo:line-height="0.289cm" fo:text-align="end" style:justify-single-word="false" fo:text-indent="0cm" style:auto-text-indent="false" style:punctuation-wrap="hanging"/>
    </style:style>
    <style:style style:name="P4" style:family="paragraph" style:parent-style-name="Standard" style:master-page-name="Standard">
      <style:paragraph-properties fo:margin-left="0cm" fo:margin-right="0.229cm" fo:margin-top="0cm" fo:margin-bottom="0cm" loext:contextual-spacing="false" fo:line-height="0.289cm" fo:text-align="end" style:justify-single-word="false" fo:text-indent="0cm" style:auto-text-indent="false" style:page-number="auto" style:punctuation-wrap="hanging"/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0.289cm" fo:text-align="center" style:justify-single-word="false" style:punctuation-wrap="hanging"/>
    </style:style>
    <style:style style:name="P6" style:family="paragraph" style:parent-style-name="Standard">
      <style:paragraph-properties fo:margin-top="0cm" fo:margin-bottom="0cm" loext:contextual-spacing="false" fo:line-height="0.289cm" style:punctuation-wrap="hanging"/>
    </style:style>
    <style:style style:name="P7" style:family="paragraph" style:parent-style-name="Standard">
      <style:paragraph-properties fo:margin-top="0cm" fo:margin-bottom="0cm" loext:contextual-spacing="false" fo:line-height="0.289cm" fo:text-align="center" style:justify-single-word="false" style:punctuation-wrap="hanging"/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0.289cm" style:punctuation-wrap="hanging"/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0.365cm" style:punctuation-wrap="hanging"/>
      <style:text-properties style:font-name="Bookman Old Style" fo:font-size="10pt" fo:letter-spacing="-0.002cm" style:font-size-asian="10pt" style:font-name-complex="Bookman Old Style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punctuation-wrap="hanging"/>
      <style:text-properties style:font-name="Bookman Old Style" fo:font-size="10pt" fo:letter-spacing="-0.002cm" style:font-size-asian="10pt" style:font-name-complex="Bookman Old Style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punctuation-wrap="hanging"/>
      <style:text-properties style:font-name="Bookman Old Style" fo:font-size="10pt" style:font-size-asian="10pt" style:font-name-complex="Bookman Old Style1" style:font-size-complex="10pt"/>
    </style:style>
    <style:style style:name="P12" style:family="paragraph" style:parent-style-name="Standard" style:list-style-name="">
      <style:paragraph-properties fo:margin-top="0cm" fo:margin-bottom="0cm" loext:contextual-spacing="false" fo:line-height="0.365cm" fo:text-align="justify" style:justify-single-word="false" style:punctuation-wrap="hanging"/>
      <style:text-properties style:font-name="Bookman Old Style" fo:font-size="10pt" style:font-size-asian="10pt" style:font-name-complex="Bookman Old Style1" style:font-size-complex="10pt"/>
    </style:style>
    <style:style style:name="P13" style:family="paragraph" style:parent-style-name="Standard" style:list-style-name="">
      <style:paragraph-properties fo:margin-top="0cm" fo:margin-bottom="0cm" loext:contextual-spacing="false" fo:line-height="0.365cm" fo:text-align="center" style:justify-single-word="false" style:punctuation-wrap="hanging"/>
      <style:text-properties style:font-name="Bookman Old Style" fo:font-size="10pt" style:font-size-asian="10pt" style:font-name-complex="Bookman Old Style1" style:font-size-complex="10pt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punctuation-wrap="hanging"/>
      <style:text-properties style:font-name="Bookman Old Style" fo:font-size="10pt" style:font-size-asian="10pt" style:font-name-complex="Bookman Old Style1" style:font-size-complex="10pt" style:text-scale="95%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/>
      <style:text-properties style:font-name="Bookman Old Style" fo:font-size="9pt" style:font-size-asian="9pt" style:font-name-complex="Bookman Old Style1" style:font-size-complex="9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punctuation-wrap="hanging"/>
    </style:style>
    <style:style style:name="P17" style:family="paragraph" style:parent-style-name="Standard" style:list-style-name="">
      <style:paragraph-properties fo:margin-top="0cm" fo:margin-bottom="0cm" loext:contextual-spacing="false" fo:line-height="0.365cm" fo:text-align="center" style:justify-single-word="false" style:punctuation-wrap="hanging"/>
    </style:style>
    <style:style style:name="P18" style:family="paragraph" style:parent-style-name="Standard">
      <style:paragraph-properties fo:margin-top="0cm" fo:margin-bottom="0cm" loext:contextual-spacing="false" fo:line-height="0.365cm" style:punctuation-wrap="hanging"/>
    </style:style>
    <style:style style:name="P19" style:family="paragraph" style:parent-style-name="Standard">
      <style:paragraph-properties fo:margin-top="0cm" fo:margin-bottom="0cm" loext:contextual-spacing="false" fo:line-height="100%" style:punctuation-wrap="hanging"/>
    </style:style>
    <style:style style:name="P20" style:family="paragraph" style:parent-style-name="Standard" style:list-style-name="WWNum1">
      <style:paragraph-properties fo:margin-top="0cm" fo:margin-bottom="0cm" loext:contextual-spacing="false" fo:line-height="100%" style:punctuation-wrap="hanging">
        <style:tab-stops>
          <style:tab-stop style:position="0.706cm"/>
        </style:tab-stops>
      </style:paragraph-properties>
    </style:style>
    <style:style style:name="P21" style:family="paragraph" style:parent-style-name="Standard" style:list-style-name="">
      <style:paragraph-properties fo:margin-top="0cm" fo:margin-bottom="0cm" loext:contextual-spacing="false" style:line-height-at-least="0.423cm" fo:text-align="center" style:justify-single-word="false" style:punctuation-wrap="hanging"/>
    </style:style>
    <style:style style:name="P22" style:family="paragraph" style:parent-style-name="Standard" style:list-style-name="WWNum1">
      <style:paragraph-properties fo:margin-top="0cm" fo:margin-bottom="0cm" loext:contextual-spacing="false" fo:line-height="0.37cm" style:punctuation-wrap="hanging">
        <style:tab-stops>
          <style:tab-stop style:position="0.706cm"/>
        </style:tab-stops>
      </style:paragraph-properties>
    </style:style>
    <style:style style:name="P23" style:family="paragraph" style:parent-style-name="Standard" style:list-style-name="WWNum1">
      <style:paragraph-properties fo:margin-top="0cm" fo:margin-bottom="0cm" loext:contextual-spacing="false" fo:line-height="0.372cm" style:punctuation-wrap="hanging">
        <style:tab-stops>
          <style:tab-stop style:position="0.706cm"/>
        </style:tab-stops>
      </style:paragraph-properties>
    </style:style>
    <style:style style:name="P24" style:family="paragraph" style:parent-style-name="Standard">
      <style:paragraph-properties fo:margin-top="0.032cm" fo:margin-bottom="0cm" loext:contextual-spacing="false" fo:line-height="100%" style:punctuation-wrap="hanging"/>
    </style:style>
    <style:style style:name="P25" style:family="paragraph" style:parent-style-name="Standard">
      <style:paragraph-properties fo:margin-top="0.032cm" fo:margin-bottom="0cm" loext:contextual-spacing="false" fo:line-height="100%" fo:text-align="center" style:justify-single-word="false" style:punctuation-wrap="hanging"/>
      <style:text-properties style:font-name="Bookman Old Style" fo:font-size="8pt" style:font-size-asian="8pt" style:font-name-complex="Bookman Old Style1" style:font-size-complex="8pt"/>
    </style:style>
    <style:style style:name="P26" style:family="paragraph" style:parent-style-name="Standard">
      <style:paragraph-properties fo:margin-top="0.032cm" fo:margin-bottom="0cm" loext:contextual-spacing="false" fo:line-height="150%" style:punctuation-wrap="hanging"/>
      <style:text-properties style:font-name="Bookman Old Style" fo:font-size="10pt" style:font-size-asian="10pt" style:font-name-complex="Bookman Old Style1" style:font-size-complex="10pt"/>
    </style:style>
    <style:style style:name="P27" style:family="paragraph" style:parent-style-name="Standard">
      <style:paragraph-properties fo:margin-top="0.032cm" fo:margin-bottom="0cm" loext:contextual-spacing="false" fo:line-height="150%" style:punctuation-wrap="hanging"/>
    </style:style>
    <style:style style:name="P28" style:family="paragraph" style:parent-style-name="Standard">
      <style:paragraph-properties fo:margin-left="1.653cm" fo:margin-right="0.229cm" fo:margin-top="0.182cm" fo:margin-bottom="0cm" loext:contextual-spacing="false" fo:line-height="154%" fo:text-align="end" style:justify-single-word="false" fo:text-indent="-1.161cm" style:auto-text-indent="false" style:punctuation-wrap="hanging"/>
    </style:style>
    <style:style style:name="P29" style:family="paragraph" style:parent-style-name="Standard">
      <style:paragraph-properties fo:margin-left="1.653cm" fo:margin-right="0.233cm" fo:margin-top="0.182cm" fo:margin-bottom="0cm" loext:contextual-spacing="false" fo:line-height="154%" fo:text-align="end" style:justify-single-word="false" fo:text-indent="-1.161cm" style:auto-text-indent="false" style:punctuation-wrap="hanging"/>
    </style:style>
    <style:style style:name="P30" style:family="paragraph" style:parent-style-name="Standard">
      <style:paragraph-properties fo:margin-left="1.653cm" fo:margin-right="0.233cm" fo:margin-top="0.182cm" fo:margin-bottom="0cm" loext:contextual-spacing="false" fo:line-height="154%" fo:text-align="end" style:justify-single-word="false" fo:text-indent="-1.161cm" style:auto-text-indent="false" style:punctuation-wrap="hanging"/>
      <style:text-properties style:font-name="Bookman Old Style" fo:font-size="8pt" style:font-size-asian="8pt" style:font-name-complex="Bookman Old Style1" style:font-size-complex="8pt"/>
    </style:style>
    <style:style style:name="P31" style:family="paragraph" style:parent-style-name="Standard" style:list-style-name="">
      <style:paragraph-properties fo:margin-left="0.069cm" fo:margin-right="0cm" fo:margin-top="0cm" fo:margin-bottom="0cm" loext:contextual-spacing="false" fo:line-height="0.365cm" fo:text-indent="0cm" style:auto-text-indent="false" style:punctuation-wrap="hanging"/>
    </style:style>
    <style:style style:name="P32" style:family="paragraph" style:parent-style-name="Standard">
      <style:paragraph-properties fo:margin-left="0.069cm" fo:margin-right="0cm" fo:margin-top="0cm" fo:margin-bottom="0cm" loext:contextual-spacing="false" fo:line-height="0.328cm" fo:text-indent="0cm" style:auto-text-indent="false" style:punctuation-wrap="hanging"/>
    </style:style>
    <style:style style:name="P33" style:family="paragraph" style:parent-style-name="Standard">
      <style:paragraph-properties fo:margin-left="0.132cm" fo:margin-right="0cm" fo:margin-top="0cm" fo:margin-bottom="0cm" loext:contextual-spacing="false" fo:line-height="100%" fo:text-indent="0cm" style:auto-text-indent="false" style:punctuation-wrap="hanging"/>
      <style:text-properties style:font-name="Bookman Old Style" fo:font-size="10pt" style:font-size-asian="10pt" style:font-name-complex="Bookman Old Style1" style:font-size-complex="10pt"/>
    </style:style>
    <style:style style:name="P34" style:family="paragraph" style:parent-style-name="Standard">
      <style:paragraph-properties fo:margin-left="0.071cm" fo:margin-right="0cm" fo:margin-top="0.088cm" fo:margin-bottom="0cm" loext:contextual-spacing="false" fo:line-height="150%" fo:text-indent="0cm" style:auto-text-indent="false" style:punctuation-wrap="hanging"/>
    </style:style>
    <style:style style:name="P35" style:family="paragraph" style:parent-style-name="Standard">
      <style:paragraph-properties fo:margin-left="0.071cm" fo:margin-right="0cm" fo:margin-top="0.088cm" fo:margin-bottom="0cm" loext:contextual-spacing="false" fo:line-height="150%" fo:text-indent="0cm" style:auto-text-indent="false" style:punctuation-wrap="hanging"/>
      <style:text-properties style:font-name="Bookman Old Style" fo:font-size="10pt" fo:letter-spacing="-0.002cm" style:font-size-asian="10pt" style:font-name-complex="Bookman Old Style1" style:font-size-complex="10pt"/>
    </style:style>
    <style:style style:name="P36" style:family="paragraph" style:parent-style-name="Standard">
      <style:paragraph-properties fo:margin-left="0.071cm" fo:margin-right="0cm" fo:margin-top="0cm" fo:margin-bottom="0cm" loext:contextual-spacing="false" fo:line-height="0.328cm" fo:text-align="center" style:justify-single-word="false" fo:text-indent="0cm" style:auto-text-indent="false" style:punctuation-wrap="hanging"/>
    </style:style>
    <style:style style:name="P37" style:family="paragraph" style:parent-style-name="Standard">
      <style:paragraph-properties fo:margin-left="0.071cm" fo:margin-right="0cm" fo:margin-top="0cm" fo:margin-bottom="0cm" loext:contextual-spacing="false" fo:line-height="0.328cm" fo:text-indent="0cm" style:auto-text-indent="false" style:punctuation-wrap="hanging"/>
    </style:style>
    <style:style style:name="P38" style:family="paragraph" style:parent-style-name="Standard">
      <style:paragraph-properties fo:margin-left="9.991cm" fo:margin-right="0cm" fo:margin-top="0.021cm" fo:margin-bottom="0cm" loext:contextual-spacing="false" fo:line-height="100%" fo:text-indent="1.249cm" style:auto-text-indent="false" style:punctuation-wrap="hanging"/>
    </style:style>
    <style:style style:name="P39" style:family="paragraph" style:parent-style-name="Standard">
      <style:paragraph-properties fo:margin-left="0cm" fo:margin-right="0.03cm" fo:margin-top="0cm" fo:margin-bottom="0cm" loext:contextual-spacing="false" fo:line-height="100%" fo:text-align="center" style:justify-single-word="false" fo:text-indent="0cm" style:auto-text-indent="false" style:punctuation-wrap="hanging"/>
    </style:style>
    <style:style style:name="P40" style:family="paragraph" style:parent-style-name="Standard">
      <style:paragraph-properties fo:margin-left="0cm" fo:margin-right="0.03cm" fo:margin-top="0cm" fo:margin-bottom="0cm" loext:contextual-spacing="false" style:line-height-at-least="0.423cm" fo:text-indent="0cm" style:auto-text-indent="false" style:punctuation-wrap="hanging"/>
      <style:text-properties style:font-name="Bookman Old Style" fo:font-size="10pt" fo:letter-spacing="-0.004cm" fo:font-style="italic" style:font-size-asian="10pt" style:font-style-asian="italic" style:font-name-complex="Bookman Old Style1" style:font-size-complex="10pt" style:font-style-complex="italic"/>
    </style:style>
    <style:style style:name="P41" style:family="paragraph" style:parent-style-name="Standard">
      <style:paragraph-properties fo:margin-left="0cm" fo:margin-right="0.03cm" fo:margin-top="0cm" fo:margin-bottom="0cm" loext:contextual-spacing="false" style:line-height-at-least="0.423cm" fo:text-align="justify" style:justify-single-word="false" fo:text-indent="0cm" style:auto-text-indent="false" style:punctuation-wrap="hanging"/>
    </style:style>
    <style:style style:name="P42" style:family="paragraph" style:parent-style-name="Standard">
      <style:paragraph-properties fo:margin-left="6.244cm" fo:margin-right="0.03cm" fo:margin-top="0cm" fo:margin-bottom="0cm" loext:contextual-spacing="false" style:line-height-at-least="0.423cm" fo:text-align="center" style:justify-single-word="false" fo:text-indent="1.249cm" style:auto-text-indent="false" style:punctuation-wrap="hanging"/>
      <style:text-properties style:font-name="Bookman Old Style" fo:font-size="10pt" fo:letter-spacing="-0.004cm" fo:font-style="italic" style:font-size-asian="10pt" style:font-style-asian="italic" style:font-name-complex="Bookman Old Style1" style:font-size-complex="10pt" style:font-style-complex="italic"/>
    </style:style>
    <style:style style:name="P43" style:family="paragraph" style:parent-style-name="Standard">
      <style:paragraph-properties fo:margin-left="6.244cm" fo:margin-right="0.03cm" fo:margin-top="0cm" fo:margin-bottom="0cm" loext:contextual-spacing="false" style:line-height-at-least="0.423cm" fo:text-align="center" style:justify-single-word="false" fo:text-indent="1.249cm" style:auto-text-indent="false" style:punctuation-wrap="hanging"/>
      <style:text-properties style:font-name="Bookman Old Style" fo:font-size="10pt" style:font-size-asian="10pt" style:font-name-complex="Bookman Old Style1" style:font-size-complex="10pt"/>
    </style:style>
    <style:style style:name="P44" style:family="paragraph" style:parent-style-name="Standard">
      <style:paragraph-properties fo:margin-left="5.223cm" fo:margin-right="0cm" fo:margin-top="0.072cm" fo:margin-bottom="0cm" loext:contextual-spacing="false" fo:line-height="100%" fo:text-indent="0cm" style:auto-text-indent="false" style:punctuation-wrap="hanging"/>
    </style:style>
    <style:style style:name="P45" style:family="paragraph" style:parent-style-name="Standard">
      <style:paragraph-properties fo:margin-top="0.021cm" fo:margin-bottom="0cm" loext:contextual-spacing="false" fo:line-height="100%" style:punctuation-wrap="hanging"/>
      <style:text-properties style:font-name="Bookman Old Style" fo:font-size="13pt" fo:font-weight="bold" style:font-size-asian="13pt" style:font-weight-asian="bold" style:font-name-complex="Bookman Old Style1" style:font-size-complex="13pt" style:font-weight-complex="bold"/>
    </style:style>
    <style:style style:name="P46" style:family="paragraph" style:parent-style-name="Standard">
      <style:paragraph-properties fo:margin-left="0.57cm" fo:margin-right="0.206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47" style:family="paragraph" style:parent-style-name="Standard">
      <style:paragraph-properties fo:margin-left="0.57cm" fo:margin-right="0.205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48" style:family="paragraph" style:parent-style-name="Standard">
      <style:paragraph-properties fo:margin-left="0.57cm" fo:margin-right="0.219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49" style:family="paragraph" style:parent-style-name="Standard">
      <style:paragraph-properties fo:margin-left="0.57cm" fo:margin-right="0.201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50" style:family="paragraph" style:parent-style-name="Standard" style:list-style-name="WWNum1">
      <style:paragraph-properties fo:margin-left="0.706cm" fo:margin-right="0.219cm" fo:margin-top="0cm" fo:margin-bottom="0cm" loext:contextual-spacing="false" fo:line-height="100%" fo:text-indent="-0.501cm" style:auto-text-indent="false" style:punctuation-wrap="hanging">
        <style:tab-stops>
          <style:tab-stop style:position="0.663cm"/>
        </style:tab-stops>
      </style:paragraph-properties>
    </style:style>
    <style:style style:name="P51" style:family="paragraph" style:parent-style-name="Standard">
      <style:paragraph-properties fo:margin-left="0.57cm" fo:margin-right="0.22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52" style:family="paragraph" style:parent-style-name="Standard">
      <style:paragraph-properties fo:margin-left="0.57cm" fo:margin-right="0.208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53" style:family="paragraph" style:parent-style-name="Standard">
      <style:paragraph-properties fo:margin-left="0.57cm" fo:margin-right="0cm" fo:margin-top="0cm" fo:margin-bottom="0cm" loext:contextual-spacing="false" fo:line-height="0.372cm" fo:text-align="justify" style:justify-single-word="false" fo:text-indent="0cm" style:auto-text-indent="false" style:punctuation-wrap="hanging"/>
    </style:style>
    <style:style style:name="T1" style:family="text"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T2" style:family="text">
      <style:text-properties style:font-name="Bookman Old Style" fo:font-size="10pt" fo:letter-spacing="-0.002cm" style:font-size-asian="10pt" style:font-name-complex="Bookman Old Style1" style:font-size-complex="10pt"/>
    </style:style>
    <style:style style:name="T3" style:family="text">
      <style:text-properties style:font-name="Bookman Old Style" fo:font-size="10pt" fo:letter-spacing="0.042cm" fo:font-weight="bold" style:font-size-asian="10pt" style:font-weight-asian="bold" style:font-name-complex="Bookman Old Style1" style:font-size-complex="10pt" style:font-weight-complex="bold"/>
    </style:style>
    <style:style style:name="T4" style:family="text">
      <style:text-properties style:font-name="Bookman Old Style" fo:font-size="10pt" fo:letter-spacing="0.039cm" fo:font-weight="bold" style:font-size-asian="10pt" style:font-weight-asian="bold" style:font-name-complex="Bookman Old Style1" style:font-size-complex="10pt" style:font-weight-complex="bold"/>
    </style:style>
    <style:style style:name="T5" style:family="text">
      <style:text-properties style:font-name="Bookman Old Style" fo:font-size="10pt" style:font-size-asian="10pt" style:font-name-complex="Bookman Old Style1" style:font-size-complex="10pt"/>
    </style:style>
    <style:style style:name="T6" style:family="text">
      <style:text-properties style:font-name="Bookman Old Style" fo:font-size="10pt" style:font-size-asian="10pt" style:font-name-complex="Bookman Old Style1" style:font-size-complex="10pt" style:text-scale="95%"/>
    </style:style>
    <style:style style:name="T7" style:family="text">
      <style:text-properties style:font-name="Bookman Old Style" fo:font-size="10pt" fo:letter-spacing="-0.032cm" style:font-size-asian="10pt" style:font-name-complex="Bookman Old Style1" style:font-size-complex="10pt"/>
    </style:style>
    <style:style style:name="T8" style:family="text">
      <style:text-properties style:font-name="Bookman Old Style" fo:font-size="10pt" fo:font-weight="bold" style:font-size-asian="10pt" style:font-weight-asian="bold" style:font-name-complex="Bookman Old Style1" style:font-size-complex="10pt"/>
    </style:style>
    <style:style style:name="T9" style:family="text">
      <style:text-properties style:font-name="Bookman Old Style" fo:font-size="10pt" fo:letter-spacing="-0.005cm" fo:font-weight="bold" style:font-size-asian="10pt" style:font-weight-asian="bold" style:font-name-complex="Bookman Old Style1" style:font-size-complex="10pt"/>
    </style:style>
    <style:style style:name="T10" style:family="text">
      <style:text-properties style:font-name="Bookman Old Style" fo:font-size="10pt" fo:letter-spacing="-0.005cm" style:font-size-asian="10pt" style:font-name-complex="Bookman Old Style1" style:font-size-complex="10pt"/>
    </style:style>
    <style:style style:name="T11" style:family="text">
      <style:text-properties style:font-name="Bookman Old Style" fo:font-size="10pt" fo:letter-spacing="-0.004cm" fo:font-weight="bold" style:font-size-asian="10pt" style:font-weight-asian="bold" style:font-name-complex="Bookman Old Style1" style:font-size-complex="10pt"/>
    </style:style>
    <style:style style:name="T12" style:family="text">
      <style:text-properties style:font-name="Bookman Old Style" fo:font-size="10pt" fo:letter-spacing="-0.004cm" style:font-size-asian="10pt" style:font-name-complex="Bookman Old Style1" style:font-size-complex="10pt"/>
    </style:style>
    <style:style style:name="T13" style:family="text">
      <style:text-properties style:font-name="Bookman Old Style" fo:font-size="10pt" fo:letter-spacing="-0.004cm" fo:font-style="italic" style:font-size-asian="10pt" style:font-style-asian="italic" style:font-name-complex="Bookman Old Style1" style:font-size-complex="10pt" style:font-style-complex="italic"/>
    </style:style>
    <style:style style:name="T14" style:family="text">
      <style:text-properties style:font-name="Bookman Old Style" fo:font-size="10pt" fo:letter-spacing="-0.009cm" style:font-size-asian="10pt" style:font-name-complex="Bookman Old Style1" style:font-size-complex="10pt"/>
    </style:style>
    <style:style style:name="T15" style:family="text">
      <style:text-properties style:font-name="Bookman Old Style" fo:font-size="10pt" fo:letter-spacing="-0.007cm" style:font-size-asian="10pt" style:font-name-complex="Bookman Old Style1" style:font-size-complex="10pt"/>
    </style:style>
    <style:style style:name="T16" style:family="text">
      <style:text-properties style:font-name="Bookman Old Style" fo:font-size="10pt" fo:letter-spacing="-0.025cm" style:font-size-asian="10pt" style:font-name-complex="Bookman Old Style1" style:font-size-complex="10pt"/>
    </style:style>
    <style:style style:name="T17" style:family="text">
      <style:text-properties style:font-name="Bookman Old Style" fo:font-size="10pt" fo:letter-spacing="-0.023cm" style:font-size-asian="10pt" style:font-name-complex="Bookman Old Style1" style:font-size-complex="10pt"/>
    </style:style>
    <style:style style:name="T18" style:family="text">
      <style:text-properties style:font-name="Bookman Old Style" fo:font-size="8pt" fo:letter-spacing="-0.002cm" style:font-size-asian="8pt" style:font-name-complex="Bookman Old Style1" style:font-size-complex="8pt"/>
    </style:style>
    <style:style style:name="T19" style:family="text">
      <style:text-properties style:font-name="Bookman Old Style" fo:font-size="8pt" fo:letter-spacing="-0.002cm" fo:font-weight="bold" style:font-size-asian="8pt" style:font-weight-asian="bold" style:font-name-complex="Bookman Old Style1" style:font-size-complex="8pt" style:font-weight-complex="bold"/>
    </style:style>
    <style:style style:name="T20" style:family="text">
      <style:text-properties style:font-name="Bookman Old Style" fo:font-size="8pt" fo:letter-spacing="-0.004cm" style:font-size-asian="8pt" style:font-name-complex="Bookman Old Style1" style:font-size-complex="8pt"/>
    </style:style>
    <style:style style:name="T21" style:family="text">
      <style:text-properties style:font-name="Bookman Old Style" fo:font-size="8pt" fo:letter-spacing="-0.005cm" style:font-size-asian="8pt" style:font-name-complex="Bookman Old Style1" style:font-size-complex="8pt"/>
    </style:style>
    <style:style style:name="T22" style:family="text">
      <style:text-properties style:font-name="Bookman Old Style" fo:font-size="8pt" style:font-size-asian="8pt" style:font-name-complex="Bookman Old Style1" style:font-size-complex="8pt"/>
    </style:style>
    <style:style style:name="T23" style:family="text"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T24" style:family="text">
      <style:text-properties style:font-name="Bookman Old Style" fo:font-size="9pt" fo:letter-spacing="-0.002cm" fo:font-weight="bold" style:font-size-asian="9pt" style:font-weight-asian="bold" style:font-name-complex="Bookman Old Style1" style:font-size-complex="9pt" style:font-weight-complex="bold"/>
    </style:style>
    <style:style style:name="T25" style:family="text">
      <style:text-properties style:font-name="Bookman Old Style" fo:font-size="9pt" fo:letter-spacing="-0.002cm" style:font-size-asian="9pt" style:font-name-complex="Bookman Old Style1" style:font-size-complex="9pt"/>
    </style:style>
    <style:style style:name="T26" style:family="text">
      <style:text-properties style:font-name="Bookman Old Style" fo:font-size="9pt" fo:letter-spacing="0.002cm" fo:font-weight="bold" style:font-size-asian="9pt" style:font-weight-asian="bold" style:font-name-complex="Bookman Old Style1" style:font-size-complex="9pt" style:font-weight-complex="bold"/>
    </style:style>
    <style:style style:name="T27" style:family="text">
      <style:text-properties style:font-name="Bookman Old Style" fo:font-size="9pt" fo:letter-spacing="0.002cm" style:font-size-asian="9pt" style:font-name-complex="Bookman Old Style1" style:font-size-complex="9pt"/>
    </style:style>
    <style:style style:name="T28" style:family="text">
      <style:text-properties style:font-name="Bookman Old Style" fo:font-size="9pt" style:font-size-asian="9pt" style:font-name-complex="Bookman Old Style1" style:font-size-complex="9pt"/>
    </style:style>
    <style:style style:name="T29" style:family="text">
      <style:text-properties style:font-name="Bookman Old Style" fo:font-size="9pt" fo:letter-spacing="0.067cm" fo:font-weight="bold" style:font-size-asian="9pt" style:font-weight-asian="bold" style:font-name-complex="Bookman Old Style1" style:font-size-complex="9pt" style:font-weight-complex="bold"/>
    </style:style>
    <style:style style:name="T30" style:family="text">
      <style:text-properties style:font-name="Bookman Old Style" fo:font-size="9pt" fo:letter-spacing="-0.004cm" fo:font-weight="bold" style:font-size-asian="9pt" style:font-weight-asian="bold" style:font-name-complex="Bookman Old Style1" style:font-size-complex="9pt" style:font-weight-complex="bold"/>
    </style:style>
    <style:style style:name="T31" style:family="text">
      <style:text-properties style:font-name="Bookman Old Style" fo:font-size="9pt" fo:letter-spacing="-0.004cm" style:font-size-asian="9pt" style:font-name-complex="Bookman Old Style1" style:font-size-complex="9pt"/>
    </style:style>
    <style:style style:name="T32" style:family="text">
      <style:text-properties style:font-name="Bookman Old Style" fo:font-size="9pt" fo:letter-spacing="-0.005cm" fo:font-weight="bold" style:font-size-asian="9pt" style:font-weight-asian="bold" style:font-name-complex="Bookman Old Style1" style:font-size-complex="9pt" style:font-weight-complex="bold"/>
    </style:style>
    <style:style style:name="T33" style:family="text">
      <style:text-properties style:font-name="Bookman Old Style" fo:font-size="9pt" fo:letter-spacing="-0.005cm" style:font-size-asian="9pt" style:font-name-complex="Bookman Old Style1" style:font-size-complex="9pt"/>
    </style:style>
    <style:style style:name="T34" style:family="text">
      <style:text-properties style:font-name="Bookman Old Style" fo:font-size="9pt" fo:letter-spacing="-0.007cm" fo:font-weight="bold" style:font-size-asian="9pt" style:font-weight-asian="bold" style:font-name-complex="Bookman Old Style1" style:font-size-complex="9pt" style:font-weight-complex="bold"/>
    </style:style>
    <style:style style:name="T35" style:family="text">
      <style:text-properties style:font-name="Bookman Old Style" fo:font-size="9pt" fo:letter-spacing="-0.007cm" style:font-size-asian="9pt" style:font-name-complex="Bookman Old Style1" style:font-size-complex="9pt"/>
    </style:style>
    <style:style style:name="T36" style:family="text">
      <style:text-properties style:font-name="Bookman Old Style" fo:font-size="9pt" fo:letter-spacing="-0.009cm" fo:font-weight="bold" style:font-size-asian="9pt" style:font-weight-asian="bold" style:font-name-complex="Bookman Old Style1" style:font-size-complex="9pt" style:font-weight-complex="bold"/>
    </style:style>
    <style:style style:name="T37" style:family="text">
      <style:text-properties style:font-name="Bookman Old Style" fo:font-size="9pt" fo:letter-spacing="-0.009cm" style:font-size-asian="9pt" style:font-name-complex="Bookman Old Style1" style:font-size-complex="9pt"/>
    </style:style>
    <style:style style:name="T38" style:family="text">
      <style:text-properties style:font-name="Bookman Old Style" fo:font-size="9pt" fo:letter-spacing="0.081cm" style:font-size-asian="9pt" style:font-name-complex="Bookman Old Style1" style:font-size-complex="9pt"/>
    </style:style>
    <style:style style:name="T39" style:family="text">
      <style:text-properties style:font-name="Bookman Old Style" fo:font-size="9pt" fo:letter-spacing="0.079cm" style:font-size-asian="9pt" style:font-name-complex="Bookman Old Style1" style:font-size-complex="9pt"/>
    </style:style>
    <style:style style:name="T40" style:family="text">
      <style:text-properties style:font-name="Bookman Old Style" fo:font-size="9pt" fo:letter-spacing="0.083cm" style:font-size-asian="9pt" style:font-name-complex="Bookman Old Style1" style:font-size-complex="9pt"/>
    </style:style>
    <style:style style:name="T41" style:family="text">
      <style:text-properties style:font-name="Bookman Old Style" fo:font-size="9pt" fo:letter-spacing="0.085cm" style:font-size-asian="9pt" style:font-name-complex="Bookman Old Style1" style:font-size-complex="9pt"/>
    </style:style>
    <style:style style:name="T42" style:family="text">
      <style:text-properties style:font-name="Bookman Old Style" fo:font-size="9pt" fo:letter-spacing="0.078cm" style:font-size-asian="9pt" style:font-name-complex="Bookman Old Style1" style:font-size-complex="9pt"/>
    </style:style>
    <style:style style:name="T43" style:family="text">
      <style:text-properties style:font-name="Bookman Old Style" fo:font-size="9pt" fo:letter-spacing="0.125cm" style:font-size-asian="9pt" style:font-name-complex="Bookman Old Style1" style:font-size-complex="9pt" style:text-scale="99%"/>
    </style:style>
    <style:style style:name="T44" style:family="text">
      <style:text-properties style:font-name="Bookman Old Style" fo:font-size="9pt" fo:letter-spacing="0.025cm" style:font-size-asian="9pt" style:font-name-complex="Bookman Old Style1" style:font-size-complex="9pt"/>
    </style:style>
    <style:style style:name="T45" style:family="text">
      <style:text-properties style:font-name="Bookman Old Style" fo:font-size="9pt" fo:letter-spacing="0.028cm" style:font-size-asian="9pt" style:font-name-complex="Bookman Old Style1" style:font-size-complex="9pt"/>
    </style:style>
    <style:style style:name="T46" style:family="text">
      <style:text-properties style:font-name="Bookman Old Style" fo:font-size="9pt" fo:letter-spacing="0.028cm" fo:font-weight="bold" style:font-size-asian="9pt" style:font-weight-asian="bold" style:font-name-complex="Bookman Old Style1" style:font-size-complex="9pt" style:font-weight-complex="bold"/>
    </style:style>
    <style:style style:name="T47" style:family="text">
      <style:text-properties style:font-name="Bookman Old Style" fo:font-size="9pt" fo:letter-spacing="0.026cm" style:font-size-asian="9pt" style:font-name-complex="Bookman Old Style1" style:font-size-complex="9pt"/>
    </style:style>
    <style:style style:name="T48" style:family="text">
      <style:text-properties style:font-name="Bookman Old Style" fo:font-size="9pt" fo:letter-spacing="0.03cm" style:font-size-asian="9pt" style:font-name-complex="Bookman Old Style1" style:font-size-complex="9pt"/>
    </style:style>
    <style:style style:name="T49" style:family="text">
      <style:text-properties style:font-name="Bookman Old Style" fo:font-size="9pt" fo:letter-spacing="0.03cm" fo:font-weight="bold" style:font-size-asian="9pt" style:font-weight-asian="bold" style:font-name-complex="Bookman Old Style1" style:font-size-complex="9pt" style:font-weight-complex="bold"/>
    </style:style>
    <style:style style:name="T50" style:family="text">
      <style:text-properties style:font-name="Bookman Old Style" fo:font-size="9pt" fo:letter-spacing="0.115cm" style:font-size-asian="9pt" style:font-name-complex="Bookman Old Style1" style:font-size-complex="9pt"/>
    </style:style>
    <style:style style:name="T51" style:family="text">
      <style:text-properties style:font-name="Bookman Old Style" fo:font-size="9pt" fo:letter-spacing="0.053cm" style:font-size-asian="9pt" style:font-name-complex="Bookman Old Style1" style:font-size-complex="9pt"/>
    </style:style>
    <style:style style:name="T52" style:family="text">
      <style:text-properties style:font-name="Bookman Old Style" fo:font-size="9pt" fo:letter-spacing="0.048cm" style:font-size-asian="9pt" style:font-name-complex="Bookman Old Style1" style:font-size-complex="9pt"/>
    </style:style>
    <style:style style:name="T53" style:family="text">
      <style:text-properties style:font-name="Bookman Old Style" fo:font-size="9pt" fo:letter-spacing="0.051cm" style:font-size-asian="9pt" style:font-name-complex="Bookman Old Style1" style:font-size-complex="9pt"/>
    </style:style>
    <style:style style:name="T54" style:family="text">
      <style:text-properties style:font-name="Bookman Old Style" fo:font-size="9pt" fo:letter-spacing="0.055cm" style:font-size-asian="9pt" style:font-name-complex="Bookman Old Style1" style:font-size-complex="9pt"/>
    </style:style>
    <style:style style:name="T55" style:family="text">
      <style:text-properties style:font-name="Bookman Old Style" fo:font-size="9pt" fo:letter-spacing="0.049cm" style:font-size-asian="9pt" style:font-name-complex="Bookman Old Style1" style:font-size-complex="9pt"/>
    </style:style>
    <style:style style:name="T56" style:family="text">
      <style:text-properties style:font-name="Bookman Old Style" fo:font-size="9pt" fo:letter-spacing="0.056cm" style:font-size-asian="9pt" style:font-name-complex="Bookman Old Style1" style:font-size-complex="9pt"/>
    </style:style>
    <style:style style:name="T57" style:family="text">
      <style:text-properties style:font-name="Bookman Old Style" fo:font-size="9pt" fo:letter-spacing="0.129cm" style:font-size-asian="9pt" style:font-name-complex="Bookman Old Style1" style:font-size-complex="9pt"/>
    </style:style>
    <style:style style:name="T58" style:family="text">
      <style:text-properties style:font-name="Bookman Old Style" fo:font-size="9pt" fo:letter-spacing="0.005cm" style:font-size-asian="9pt" style:font-name-complex="Bookman Old Style1" style:font-size-complex="9pt"/>
    </style:style>
    <style:style style:name="T59" style:family="text">
      <style:text-properties style:font-name="Bookman Old Style" fo:font-size="9pt" fo:letter-spacing="0.004cm" style:font-size-asian="9pt" style:font-name-complex="Bookman Old Style1" style:font-size-complex="9pt"/>
    </style:style>
    <style:style style:name="T60" style:family="text">
      <style:text-properties style:font-name="Bookman Old Style" fo:font-size="9pt" fo:letter-spacing="0.007cm" style:font-size-asian="9pt" style:font-name-complex="Bookman Old Style1" style:font-size-complex="9pt"/>
    </style:style>
    <style:style style:name="T61" style:family="text">
      <style:text-properties style:font-name="Bookman Old Style" fo:font-size="9pt" fo:letter-spacing="0.108cm" style:font-size-asian="9pt" style:font-name-complex="Bookman Old Style1" style:font-size-complex="9pt"/>
    </style:style>
    <style:style style:name="T62" style:family="text">
      <style:text-properties style:font-name="Bookman Old Style" fo:font-size="9pt" fo:letter-spacing="0.016cm" style:font-size-asian="9pt" style:font-name-complex="Bookman Old Style1" style:font-size-complex="9pt"/>
    </style:style>
    <style:style style:name="T63" style:family="text">
      <style:text-properties style:font-name="Bookman Old Style" fo:font-size="9pt" fo:letter-spacing="0.018cm" style:font-size-asian="9pt" style:font-name-complex="Bookman Old Style1" style:font-size-complex="9pt"/>
    </style:style>
    <style:style style:name="T64" style:family="text">
      <style:text-properties style:font-name="Bookman Old Style" fo:font-size="9pt" fo:letter-spacing="0.011cm" style:font-size-asian="9pt" style:font-name-complex="Bookman Old Style1" style:font-size-complex="9pt"/>
    </style:style>
    <style:style style:name="T65" style:family="text">
      <style:text-properties style:font-name="Bookman Old Style" fo:font-size="9pt" fo:letter-spacing="0.012cm" style:font-size-asian="9pt" style:font-name-complex="Bookman Old Style1" style:font-size-complex="9pt"/>
    </style:style>
    <style:style style:name="T66" style:family="text">
      <style:text-properties style:font-name="Bookman Old Style" fo:font-size="9pt" fo:letter-spacing="0.118cm" style:font-size-asian="9pt" style:font-name-complex="Bookman Old Style1" style:font-size-complex="9pt"/>
    </style:style>
    <style:style style:name="T67" style:family="text">
      <style:text-properties style:font-name="Bookman Old Style" fo:font-size="9pt" fo:letter-spacing="0.118cm" style:font-size-asian="9pt" style:font-name-complex="Bookman Old Style1" style:font-size-complex="9pt" style:text-scale="99%"/>
    </style:style>
    <style:style style:name="T68" style:family="text">
      <style:text-properties style:font-name="Bookman Old Style" fo:font-size="9pt" fo:letter-spacing="0.034cm" fo:font-weight="bold" style:font-size-asian="9pt" style:font-weight-asian="bold" style:font-name-complex="Bookman Old Style1" style:font-size-complex="9pt" style:font-weight-complex="bold"/>
    </style:style>
    <style:style style:name="T69" style:family="text">
      <style:text-properties style:font-name="Bookman Old Style" fo:font-size="9pt" fo:letter-spacing="0.034cm" style:font-size-asian="9pt" style:font-name-complex="Bookman Old Style1" style:font-size-complex="9pt"/>
    </style:style>
    <style:style style:name="T70" style:family="text">
      <style:text-properties style:font-name="Bookman Old Style" fo:font-size="9pt" fo:letter-spacing="0.032cm" fo:font-weight="bold" style:font-size-asian="9pt" style:font-weight-asian="bold" style:font-name-complex="Bookman Old Style1" style:font-size-complex="9pt" style:font-weight-complex="bold"/>
    </style:style>
    <style:style style:name="T71" style:family="text">
      <style:text-properties style:font-name="Bookman Old Style" fo:font-size="9pt" fo:letter-spacing="0.032cm" style:font-size-asian="9pt" style:font-name-complex="Bookman Old Style1" style:font-size-complex="9pt"/>
    </style:style>
    <style:style style:name="T72" style:family="text">
      <style:text-properties style:font-name="Bookman Old Style" fo:font-size="9pt" fo:letter-spacing="0.122cm" fo:font-weight="bold" style:font-size-asian="9pt" style:font-weight-asian="bold" style:font-name-complex="Bookman Old Style1" style:font-size-complex="9pt" style:font-weight-complex="bold"/>
    </style:style>
    <style:style style:name="T73" style:family="text">
      <style:text-properties style:font-name="Bookman Old Style" fo:font-size="9pt" fo:letter-spacing="0.009cm" style:font-size-asian="9pt" style:font-name-complex="Bookman Old Style1" style:font-size-complex="9pt"/>
    </style:style>
    <style:style style:name="T74" style:family="text">
      <style:text-properties style:font-name="Bookman Old Style" fo:font-size="9pt" fo:letter-spacing="0.139cm" style:font-size-asian="9pt" style:font-name-complex="Bookman Old Style1" style:font-size-complex="9pt"/>
    </style:style>
    <style:style style:name="T75" style:family="text">
      <style:text-properties style:font-name="Bookman Old Style" fo:font-size="9pt" fo:letter-spacing="0.035cm" style:font-size-asian="9pt" style:font-name-complex="Bookman Old Style1" style:font-size-complex="9pt"/>
    </style:style>
    <style:style style:name="T76" style:family="text">
      <style:text-properties style:font-name="Bookman Old Style" fo:font-size="9pt" fo:letter-spacing="0.138cm" style:font-size-asian="9pt" style:font-name-complex="Bookman Old Style1" style:font-size-complex="9pt" style:text-scale="99%"/>
    </style:style>
    <style:style style:name="T77" style:family="text">
      <style:text-properties style:font-name="Bookman Old Style" fo:font-size="9pt" fo:letter-spacing="0.037cm" style:font-size-asian="9pt" style:font-name-complex="Bookman Old Style1" style:font-size-complex="9pt"/>
    </style:style>
    <style:style style:name="T78" style:family="text">
      <style:text-properties style:font-name="Bookman Old Style" fo:font-size="9pt" fo:letter-spacing="-0.014cm" fo:font-weight="bold" style:font-size-asian="9pt" style:font-weight-asian="bold" style:font-name-complex="Bookman Old Style1" style:font-size-complex="9pt" style:font-weight-complex="bold"/>
    </style:style>
    <style:style style:name="T79" style:family="text">
      <style:text-properties style:font-name="Bookman Old Style" fo:font-size="9pt" fo:letter-spacing="0.15cm" style:font-size-asian="9pt" style:font-name-complex="Bookman Old Style1" style:font-size-complex="9pt"/>
    </style:style>
    <style:style style:name="T80" style:family="text">
      <style:text-properties style:font-name="Bookman Old Style" fo:font-size="9pt" fo:letter-spacing="0.132cm" style:font-size-asian="9pt" style:font-name-complex="Bookman Old Style1" style:font-size-complex="9pt"/>
    </style:style>
    <style:style style:name="T81" style:family="text">
      <style:text-properties style:font-name="Bookman Old Style" fo:font-size="9pt" fo:letter-spacing="-0.012cm" style:font-size-asian="9pt" style:font-name-complex="Bookman Old Style1" style:font-size-complex="9pt"/>
    </style:style>
    <style:style style:name="T82" style:family="text">
      <style:text-properties style:font-name="Bookman Old Style" fo:font-size="9pt" fo:letter-spacing="0.046cm" style:font-size-asian="9pt" style:font-name-complex="Bookman Old Style1" style:font-size-complex="9pt"/>
    </style:style>
    <style:style style:name="T83" style:family="text">
      <style:text-properties style:font-name="Bookman Old Style" fo:font-size="9pt" fo:letter-spacing="0.044cm" style:font-size-asian="9pt" style:font-name-complex="Bookman Old Style1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5"><text:span text:style-name="T1">MOD 6</text:span></text:p>
      <text:p text:style-name="P7"/>
      <text:p text:style-name="P8"/>
      <text:p text:style-name="P6"><text:span text:style-name="T1">RICHIESTA</text:span><text:span text:style-name="T3"> </text:span><text:span text:style-name="T1">DI</text:span><text:span text:style-name="T4"> </text:span><text:span text:style-name="T1">RIESAME DEL CONTROINTERESSATO</text:span></text:p>
      <text:p text:style-name="P24"><text:span text:style-name="T18">(ai</text:span><text:span text:style-name="T20"> </text:span><text:span text:style-name="T18">sensi</text:span><text:span text:style-name="T21"> </text:span><text:span text:style-name="T18">art.</text:span><text:span text:style-name="T22"> 5 c. 9 </text:span><text:span text:style-name="T18">del</text:span><text:span text:style-name="T21"> </text:span><text:span text:style-name="T18">D. Lgs.</text:span><text:span text:style-name="T22"> </text:span><text:span text:style-name="T18">n. 33/2013e art. 19 regolam. com. per l’accesso)</text:span></text:p>
      <text:p text:style-name="P1"/>
      <text:p text:style-name="P1"/>
      <text:p text:style-name="P3"><text:span text:style-name="T23">AL </text:span><text:span text:style-name="T24">RESPONSABILE</text:span><text:span text:style-name="T26"> </text:span><text:span text:style-name="T24">PREVENZIONE</text:span></text:p>
      <text:p text:style-name="P28"><text:span text:style-name="T24">CORRUZIONE</text:span><text:span text:style-name="T23"> </text:span><text:span text:style-name="T29">E</text:span><text:span text:style-name="T23"> </text:span><text:span text:style-name="T24">TRASPARENZA</text:span></text:p>
      <text:p text:style-name="P29"><text:span text:style-name="T24">DEL COMUNE DI FONTANELLE</text:span></text:p>
      <text:p text:style-name="P30"/>
      <text:h text:style-name="P31" text:outline-level="1"><text:span text:style-name="T2">Il/la</text:span><text:span text:style-name="T7"> </text:span><text:span text:style-name="T5">sottoscritto/a</text:span></text:h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7"><text:span text:style-name="T5">Cognome</text:span>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7"><text:span text:style-name="T5">Nome</text:span>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7"><text:span text:style-name="T5">Nato/a (data e luogo)</text:span>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7"><text:span text:style-name="T5">Residente in</text:span></text:p>
          </table:table-cell>
          <table:table-cell table:style-name="Tabella1.A1" table:number-columns-spanned="2" office:value-type="string">
            <text:p text:style-name="P26"/>
          </table:table-cell>
          <table:covered-table-cell/>
          <table:table-cell table:style-name="Tabella1.A1" office:value-type="string">
            <text:p text:style-name="P27"><text:span text:style-name="T5">Prov.</text:span></text:p>
          </table:table-cell>
        </table:table-row>
        <table:table-row table:style-name="Tabella1.1">
          <table:table-cell table:style-name="Tabella1.A1" office:value-type="string">
            <text:p text:style-name="P27"><text:span text:style-name="T5">Via</text:span></text:p>
          </table:table-cell>
          <table:table-cell table:style-name="Tabella1.A1" table:number-columns-spanned="2" office:value-type="string">
            <text:p text:style-name="P26"/>
          </table:table-cell>
          <table:covered-table-cell/>
          <table:table-cell table:style-name="Tabella1.A1" office:value-type="string">
            <text:p text:style-name="P27"><text:span text:style-name="T5">Nr. civico</text:span></text:p>
          </table:table-cell>
        </table:table-row>
        <table:table-row table:style-name="Tabella1.1">
          <table:table-cell table:style-name="Tabella1.A1" office:value-type="string">
            <text:p text:style-name="P27"><text:span text:style-name="T5">Tel.</text:span></text:p>
          </table:table-cell>
          <table:table-cell table:style-name="Tabella1.A1" office:value-type="string">
            <text:p text:style-name="P26"/>
          </table:table-cell>
          <table:table-cell table:style-name="Tabella1.A1" table:number-columns-spanned="2" office:value-type="string">
            <text:p text:style-name="P27"><text:span text:style-name="T5">Cell.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7"><text:span text:style-name="T5">e-mail</text:span>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7"><text:span text:style-name="T5">PEC</text:span>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25"/>
      <text:p text:style-name="P33"/>
      <text:p text:style-name="P15"/>
      <text:p text:style-name="P16"><text:span text:style-name="T2">Con riferimento alla nota in data _________________, prot. n. ___________, con la quale veniva comunicato l’accoglimento dell’istanza di accesso presentata dal sig.________________________________ in data___________, nonostante l’opposizione del sottoscritto, </text:span></text:p>
      <text:h text:style-name="P12" text:outline-level="1"/>
      <text:h text:style-name="P17" text:outline-level="1"><text:span text:style-name="T8">C</text:span><text:span text:style-name="T9"> </text:span><text:span text:style-name="T8">H</text:span><text:span text:style-name="T11"> </text:span><text:span text:style-name="T8">I</text:span><text:span text:style-name="T11"> </text:span><text:span text:style-name="T8">E</text:span><text:span text:style-name="T11"> </text:span><text:span text:style-name="T8">D</text:span><text:span text:style-name="T11"> </text:span><text:span text:style-name="T8">E</text:span></text:h>
      <text:h text:style-name="P13" text:outline-level="1"/>
      <text:p text:style-name="P34"><text:span text:style-name="T2">il</text:span><text:span text:style-name="T14"> </text:span><text:span text:style-name="T2">riesame</text:span><text:span text:style-name="T12"> </text:span><text:span text:style-name="T2">del provvedimento di accoglimento della richiesta in argomento,</text:span><text:span text:style-name="T10"> </text:span><text:span text:style-name="T2">ai</text:span><text:span text:style-name="T15"> </text:span><text:span text:style-name="T5">sensi</text:span><text:span text:style-name="T15"> </text:span><text:span text:style-name="T2">dell’art.</text:span><text:span text:style-name="T15"> </text:span><text:span text:style-name="T2">5,</text:span><text:span text:style-name="T15"> </text:span><text:span text:style-name="T5">comma</text:span><text:span text:style-name="T2"> 9,</text:span><text:span text:style-name="T15"> </text:span><text:span text:style-name="T2">del</text:span><text:span text:style-name="T15"> </text:span><text:span text:style-name="T2">D. Lgs.</text:span><text:span text:style-name="T10"> </text:span><text:span text:style-name="T2">n.</text:span><text:span text:style-name="T14"> </text:span><text:span text:style-name="T2">33/2013, per le seguenti motivazioni: __________________________________________________________________________________________________</text:span></text:p>
      <text:p text:style-name="P34"><text:span text:style-name="T2">__________________________________________________________________________________________________</text:span></text:p>
      <text:p text:style-name="P34"><text:span text:style-name="T2">__________________________________________________________________________________________________</text:span></text:p>
      <text:p text:style-name="P34"><text:span text:style-name="T2">__________________________________________________________________________________________________</text:span></text:p>
      <text:p text:style-name="P34"><text:span text:style-name="T2">__________________________________________________________________________________________________</text:span></text:p>
      <text:p text:style-name="P35"/>
      <text:p text:style-name="P18"><text:span text:style-name="T2">Dichiara inoltre di aver preso visione dell’informativa riportata in calce alla presente.</text:span></text:p>
      <text:p text:style-name="P9"/>
      <text:p text:style-name="P32"><text:span text:style-name="T2">Allega</text:span><text:span text:style-name="T14"> </text:span><text:span text:style-name="T2">fotocopia</text:span><text:span text:style-name="T12"> </text:span><text:span text:style-name="T2">documento</text:span><text:span text:style-name="T15"> </text:span><text:span text:style-name="T5">d’identità.</text:span></text:p>
      <text:section text:style-name="Sect1" text:name="TextSection">
        <text:p text:style-name="P10"/>
        <text:p text:style-name="P10"/>
        <text:p text:style-name="P10"/>
        <text:p text:style-name="P19"><text:span text:style-name="T2">Luogo</text:span><text:span text:style-name="T16"> </text:span><text:span text:style-name="T5">e</text:span><text:span text:style-name="T17"> </text:span><text:span text:style-name="T2">data,..............................</text:span></text:p>
        <text:p text:style-name="P38"><text:span text:style-name="T5">IL RICHIEDENTE </text:span></text:p>
        <text:p text:style-name="P39"><text:span text:style-name="T13"><text:s text:c="6"/></text:span></text:p>
        <text:p text:style-name="P39"><text:span text:style-name="T13"><text:s text:c="63"/></text:span></text:p>
        <text:h text:style-name="P14" text:outline-level="1"/>
        <text:h text:style-name="P21" text:outline-level="1"><text:span text:style-name="T6"><text:s text:c="71"/>…................................................................</text:span></text:h>
        <text:p text:style-name="P40"/>
        <text:p text:style-name="P41"><text:span text:style-name="T5">* Allegare copia documento di identità se il presente documento non è sottoscritto con firma digitale</text:span></text:p>
        <text:p text:style-name="P42"/>
        <text:p text:style-name="P42"/>
        <text:p text:style-name="P42"/>
        <text:p text:style-name="P2"/>
        <text:p text:style-name="P5"><text:span text:style-name="T1">MOD 6</text:span></text:p>
        <text:p text:style-name="P42"/>
        <text:p text:style-name="P42"/>
        <text:p text:style-name="P43"><text:soft-page-break/></text:p>
        <text:p text:style-name="P36"><text:span text:style-name="T24">Informativa</text:span><text:span text:style-name="T30"> </text:span><text:span text:style-name="T24">sul</text:span><text:span text:style-name="T32"> </text:span><text:span text:style-name="T24">trattamento</text:span><text:span text:style-name="T23"> </text:span><text:span text:style-name="T24">dei</text:span><text:span text:style-name="T32"> </text:span><text:span text:style-name="T24">dati</text:span><text:span text:style-name="T32"> </text:span><text:span text:style-name="T24">personali</text:span><text:span text:style-name="T32"> </text:span><text:span text:style-name="T24">forniti con</text:span><text:span text:style-name="T34"> </text:span><text:span text:style-name="T23">la</text:span><text:span text:style-name="T32"> </text:span><text:span text:style-name="T24">richiesta</text:span></text:p>
        <text:p text:style-name="P44"><text:span text:style-name="T24">(ai</text:span><text:span text:style-name="T32"> </text:span><text:span text:style-name="T24">sensi</text:span><text:span text:style-name="T30"> </text:span><text:span text:style-name="T24">dell’art. 13</text:span><text:span text:style-name="T23"> </text:span><text:span text:style-name="T24">del</text:span><text:span text:style-name="T30"> </text:span><text:span text:style-name="T24">D. Lgs</text:span><text:span text:style-name="T34"> </text:span><text:span text:style-name="T24">n.</text:span><text:span text:style-name="T23"> </text:span><text:span text:style-name="T24">196/2003)</text:span></text:p>
        <text:p text:style-name="P45"/>
        <text:list xml:id="list3457781963" text:style-name="WWNum1">
          <text:list-item>
            <text:p text:style-name="P20"><text:span text:style-name="T24">Finalità del</text:span><text:span text:style-name="T36"> </text:span><text:span text:style-name="T24">trattamento</text:span></text:p>
          </text:list-item>
        </text:list>
        <text:p text:style-name="P46"><text:span text:style-name="T28">I</text:span><text:span text:style-name="T38"> </text:span><text:span text:style-name="T25">dati</text:span><text:span text:style-name="T38"> </text:span><text:span text:style-name="T25">personali</text:span><text:span text:style-name="T39"> </text:span><text:span text:style-name="T25">verranno</text:span><text:span text:style-name="T40"> </text:span><text:span text:style-name="T25">trattati</text:span><text:span text:style-name="T41"> </text:span><text:span text:style-name="T25">dalla</text:span><text:span text:style-name="T39"> </text:span><text:span text:style-name="T25">Comune di Fontanelle</text:span><text:span text:style-name="T38"> </text:span><text:span text:style-name="T28">per</text:span><text:span text:style-name="T39"> </text:span><text:span text:style-name="T25">lo</text:span><text:span text:style-name="T42"> </text:span><text:span text:style-name="T25">svolgimento</text:span><text:span text:style-name="T39"> </text:span><text:span text:style-name="T25">delle</text:span><text:span text:style-name="T38"> </text:span><text:span text:style-name="T25">proprie</text:span><text:span text:style-name="T38"> </text:span><text:span text:style-name="T25">funzioni</text:span><text:span text:style-name="T43"> </text:span><text:span text:style-name="T25">istituzionali</text:span><text:span text:style-name="T28"> </text:span><text:span text:style-name="T25">in</text:span><text:span text:style-name="T37"> </text:span><text:span text:style-name="T25">relazione</text:span><text:span text:style-name="T31"> </text:span><text:span text:style-name="T25">al</text:span><text:span text:style-name="T35"> </text:span><text:span text:style-name="T25">procedimento</text:span><text:span text:style-name="T35"> </text:span><text:span text:style-name="T25">avviato.</text:span><text:bookmark text:name="_GoBack"/></text:p>
        <text:list xml:id="list113537027219913" text:continue-numbering="true" text:style-name="WWNum1">
          <text:list-item>
            <text:p text:style-name="P20"><text:span text:style-name="T24">Natura</text:span><text:span text:style-name="T32"> </text:span><text:span text:style-name="T24">del</text:span><text:span text:style-name="T30"> </text:span><text:span text:style-name="T24">conferimento</text:span></text:p>
          </text:list-item>
        </text:list>
        <text:p text:style-name="P47"><text:span text:style-name="T28">Il</text:span><text:span text:style-name="T44"> </text:span><text:span text:style-name="T25">conferimento</text:span><text:span text:style-name="T45"> </text:span><text:span text:style-name="T28">dei</text:span><text:span text:style-name="T44"> </text:span><text:span text:style-name="T25">dati</text:span><text:span text:style-name="T47"> </text:span><text:span text:style-name="T25">personali</text:span><text:span text:style-name="T45"> </text:span><text:span text:style-name="T28">è</text:span><text:span text:style-name="T47"> </text:span><text:span text:style-name="T25">obbligatorio,</text:span><text:span text:style-name="T45"> </text:span><text:span text:style-name="T25">in</text:span><text:span text:style-name="T44"> </text:span><text:span text:style-name="T25">quanto</text:span><text:span text:style-name="T47"> </text:span><text:span text:style-name="T25">in</text:span><text:span text:style-name="T47"> </text:span><text:span text:style-name="T25">mancanza</text:span><text:span text:style-name="T45"> </text:span><text:span text:style-name="T28">di</text:span><text:span text:style-name="T44"> </text:span><text:span text:style-name="T28">esso</text:span><text:span text:style-name="T44"> </text:span><text:span text:style-name="T25">non</text:span><text:span text:style-name="T48"> </text:span><text:span text:style-name="T25">sarà</text:span><text:span text:style-name="T45"> </text:span><text:span text:style-name="T25">possibile</text:span><text:span text:style-name="T45"> </text:span><text:span text:style-name="T25">dare</text:span><text:span text:style-name="T50"> </text:span><text:span text:style-name="T25">inizio</text:span><text:span text:style-name="T51"> </text:span><text:span text:style-name="T25">al</text:span><text:span text:style-name="T52"> </text:span><text:span text:style-name="T25">procedimento</text:span><text:span text:style-name="T53"> </text:span><text:span text:style-name="T25">menzionato</text:span><text:span text:style-name="T54"> </text:span><text:span text:style-name="T25">in</text:span><text:span text:style-name="T52"> </text:span><text:span text:style-name="T25">precedenza</text:span><text:span text:style-name="T52"> </text:span><text:span text:style-name="T28">e</text:span><text:span text:style-name="T55"> </text:span><text:span text:style-name="T25">provvedere</text:span><text:span text:style-name="T55"> </text:span><text:span text:style-name="T25">all’emanazione</text:span><text:span text:style-name="T56"> </text:span><text:span text:style-name="T28">del</text:span><text:span text:style-name="T52"> </text:span><text:span text:style-name="T25">provvedimento</text:span><text:span text:style-name="T57"> </text:span><text:span text:style-name="T25">conclusivo</text:span><text:span text:style-name="T33"> </text:span><text:span text:style-name="T25">dello</text:span><text:span text:style-name="T35"> </text:span><text:span text:style-name="T25">stesso.</text:span></text:p>
        <text:list xml:id="list113536225493786" text:continue-numbering="true" text:style-name="WWNum1">
          <text:list-item>
            <text:p text:style-name="P22"><text:span text:style-name="T24">Modalità</text:span><text:span text:style-name="T34"> </text:span><text:span text:style-name="T24">del</text:span><text:span text:style-name="T32"> </text:span><text:span text:style-name="T24">trattamento</text:span></text:p>
          </text:list-item>
        </text:list>
        <text:p text:style-name="P48"><text:span text:style-name="T28">In</text:span><text:span text:style-name="T27"> </text:span><text:span text:style-name="T25">relazione</text:span><text:span text:style-name="T58"> </text:span><text:span text:style-name="T25">alle</text:span><text:span text:style-name="T59"> </text:span><text:span text:style-name="T25">finalità</text:span><text:span text:style-name="T27"> </text:span><text:span text:style-name="T28">di</text:span><text:span text:style-name="T59"> </text:span><text:span text:style-name="T25">cui</text:span><text:span text:style-name="T59"> </text:span><text:span text:style-name="T25">sopra,</text:span><text:span text:style-name="T59"> </text:span><text:span text:style-name="T25">il</text:span><text:span text:style-name="T59"> </text:span><text:span text:style-name="T25">trattamento</text:span><text:span text:style-name="T27"> </text:span><text:span text:style-name="T28">dei</text:span><text:span text:style-name="T59"> </text:span><text:span text:style-name="T25">dati</text:span><text:span text:style-name="T59"> </text:span><text:span text:style-name="T25">personali</text:span><text:span text:style-name="T58"> </text:span><text:span text:style-name="T25">avverrà con</text:span><text:span text:style-name="T58"> </text:span><text:span text:style-name="T25">modalità</text:span><text:span text:style-name="T27"> </text:span><text:span text:style-name="T25">informatiche</text:span><text:span text:style-name="T60"> </text:span><text:span text:style-name="T28">e</text:span><text:span text:style-name="T61"> </text:span><text:span text:style-name="T25">manuali,</text:span><text:span text:style-name="T33"> </text:span><text:span text:style-name="T25">in modo </text:span><text:span text:style-name="T28">da</text:span><text:span text:style-name="T37"> </text:span><text:span text:style-name="T25">garantire</text:span><text:span text:style-name="T28"> </text:span><text:span text:style-name="T25">la</text:span><text:span text:style-name="T35"> </text:span><text:span text:style-name="T25">riservatezza</text:span><text:span text:style-name="T31"> </text:span><text:span text:style-name="T28">e</text:span><text:span text:style-name="T35"> </text:span><text:span text:style-name="T25">la</text:span><text:span text:style-name="T33"> </text:span><text:span text:style-name="T25">sicurezza</text:span><text:span text:style-name="T33"> </text:span><text:span text:style-name="T25">degli</text:span><text:span text:style-name="T33"> </text:span><text:span text:style-name="T25">stessi.</text:span></text:p>
        <text:p text:style-name="P49"><text:span text:style-name="T28">I</text:span><text:span text:style-name="T62"> </text:span><text:span text:style-name="T25">dati</text:span><text:span text:style-name="T63"> </text:span><text:span text:style-name="T25">non</text:span><text:span text:style-name="T62"> </text:span><text:span text:style-name="T25">saranno</text:span><text:span text:style-name="T62"> </text:span><text:span text:style-name="T25">diffusi,</text:span><text:span text:style-name="T63"> </text:span><text:span text:style-name="T25">potranno</text:span><text:span text:style-name="T62"> </text:span><text:span text:style-name="T28">essere</text:span><text:span text:style-name="T64"> </text:span><text:span text:style-name="T25">eventualmente</text:span><text:span text:style-name="T63"> </text:span><text:span text:style-name="T25">utilizzati</text:span><text:span text:style-name="T63"> </text:span><text:span text:style-name="T25">in</text:span><text:span text:style-name="T62"> </text:span><text:span text:style-name="T25">maniera</text:span><text:span text:style-name="T65"> </text:span><text:span text:style-name="T25">anonima</text:span><text:span text:style-name="T62"> </text:span><text:span text:style-name="T28">per</text:span><text:span text:style-name="T62"> </text:span><text:span text:style-name="T25">la</text:span><text:span text:style-name="T65"> </text:span><text:span text:style-name="T25">creazione</text:span><text:span text:style-name="T66"> </text:span><text:span text:style-name="T28">di</text:span><text:span text:style-name="T33"> </text:span><text:span text:style-name="T25">profili</text:span><text:span text:style-name="T31"> </text:span><text:span text:style-name="T25">degli</text:span><text:span text:style-name="T31"> </text:span><text:span text:style-name="T25">utenti</text:span><text:span text:style-name="T33"> </text:span><text:span text:style-name="T28">del</text:span><text:span text:style-name="T35"> </text:span><text:span text:style-name="T25">servizio.</text:span></text:p>
        <text:list xml:id="list113536870623935" text:continue-numbering="true" text:style-name="WWNum1">
          <text:list-item>
            <text:p text:style-name="P50"><text:span text:style-name="T24">Categorie</text:span><text:span text:style-name="T68"> </text:span><text:span text:style-name="T23">di</text:span><text:span text:style-name="T46"> </text:span><text:span text:style-name="T24">soggetti</text:span><text:span text:style-name="T70"> </text:span><text:span text:style-name="T24">ai</text:span><text:span text:style-name="T70"> </text:span><text:span text:style-name="T24">quali</text:span><text:span text:style-name="T70"> </text:span><text:span text:style-name="T23">i</text:span><text:span text:style-name="T46"> </text:span><text:span text:style-name="T24">dati</text:span><text:span text:style-name="T70"> </text:span><text:span text:style-name="T24">personali</text:span><text:span text:style-name="T49"> </text:span><text:span text:style-name="T24">possono</text:span><text:span text:style-name="T49"> </text:span><text:span text:style-name="T24">essere</text:span><text:span text:style-name="T70"> </text:span><text:span text:style-name="T24">comunicati</text:span><text:span text:style-name="T70"> </text:span><text:span text:style-name="T23">o</text:span><text:span text:style-name="T49"> </text:span><text:span text:style-name="T24">che</text:span><text:span text:style-name="T70"> </text:span><text:span text:style-name="T24">possono</text:span><text:span text:style-name="T49"> </text:span><text:span text:style-name="T24">venirne</text:span><text:span text:style-name="T68"> </text:span><text:span text:style-name="T23">a</text:span><text:span text:style-name="T72"> </text:span><text:span text:style-name="T24">conoscenza in</text:span><text:span text:style-name="T30"> </text:span><text:span text:style-name="T24">qualità </text:span><text:span text:style-name="T23">di</text:span><text:span text:style-name="T34"> </text:span><text:span text:style-name="T24">Responsabili</text:span><text:span text:style-name="T30"> </text:span><text:span text:style-name="T23">o</text:span><text:span text:style-name="T30"> </text:span><text:span text:style-name="T24">Incaricati</text:span></text:p>
          </text:list-item>
        </text:list>
        <text:p text:style-name="P51"><text:span text:style-name="T25">Potranno</text:span><text:span text:style-name="T64"> </text:span><text:span text:style-name="T25">venire</text:span><text:span text:style-name="T73"> </text:span><text:span text:style-name="T28">a</text:span><text:span text:style-name="T60"> </text:span><text:span text:style-name="T25">conoscenza</text:span><text:span text:style-name="T64"> </text:span><text:span text:style-name="T28">dei</text:span><text:span text:style-name="T60"> </text:span><text:span text:style-name="T25">dati</text:span><text:span text:style-name="T73"> </text:span><text:span text:style-name="T25">personali</text:span><text:span text:style-name="T73"> </text:span><text:span text:style-name="T28">i</text:span><text:span text:style-name="T73"> </text:span><text:span text:style-name="T25">dipendenti</text:span><text:span text:style-name="T73"> </text:span><text:span text:style-name="T28">e</text:span><text:span text:style-name="T60"> </text:span><text:span text:style-name="T28">i</text:span><text:span text:style-name="T73"> </text:span><text:span text:style-name="T25">collaboratori,</text:span><text:span text:style-name="T73"> </text:span><text:span text:style-name="T25">anche</text:span><text:span text:style-name="T73"> </text:span><text:span text:style-name="T25">esterni,</text:span><text:span text:style-name="T73"> </text:span><text:span text:style-name="T28">del</text:span><text:span text:style-name="T60"> </text:span><text:span text:style-name="T25">Titolare</text:span><text:span text:style-name="T65"> </text:span><text:span text:style-name="T28">e</text:span><text:span text:style-name="T74"> </text:span><text:span text:style-name="T28">i</text:span><text:span text:style-name="T48"> </text:span><text:span text:style-name="T25">soggetti</text:span><text:span text:style-name="T71"> </text:span><text:span text:style-name="T25">che</text:span><text:span text:style-name="T71"> </text:span><text:span text:style-name="T25">forniscono</text:span><text:span text:style-name="T69"> </text:span><text:span text:style-name="T25">servizi</text:span><text:span text:style-name="T71"> </text:span><text:span text:style-name="T25">strumentali</text:span><text:span text:style-name="T71"> </text:span><text:span text:style-name="T25">alle</text:span><text:span text:style-name="T75"> </text:span><text:span text:style-name="T25">finalità</text:span><text:span text:style-name="T69"> </text:span><text:span text:style-name="T28">di</text:span><text:span text:style-name="T71"> </text:span><text:span text:style-name="T25">cui</text:span><text:span text:style-name="T45"> </text:span><text:span text:style-name="T25">sopra</text:span><text:span text:style-name="T48"> </text:span><text:span text:style-name="T25">(come,</text:span><text:span text:style-name="T45"> </text:span><text:span text:style-name="T25">ad</text:span><text:span text:style-name="T71"> </text:span><text:span text:style-name="T25">esempio,</text:span><text:span text:style-name="T71"> </text:span><text:span text:style-name="T25">servizi</text:span><text:span text:style-name="T71"> </text:span><text:span text:style-name="T25">tecnici).</text:span><text:span text:style-name="T76"> </text:span><text:span text:style-name="T25">Tali soggetti</text:span><text:span text:style-name="T31"> </text:span><text:span text:style-name="T25">agiranno in</text:span><text:span text:style-name="T33"> </text:span><text:span text:style-name="T25">qualità </text:span><text:span text:style-name="T28">di</text:span><text:span text:style-name="T35"> </text:span><text:span text:style-name="T25">Responsabili</text:span><text:span text:style-name="T31"> </text:span><text:span text:style-name="T28">o</text:span><text:span text:style-name="T33"> </text:span><text:span text:style-name="T25">Incaricati</text:span><text:span text:style-name="T31"> </text:span><text:span text:style-name="T28">del</text:span><text:span text:style-name="T35"> </text:span><text:span text:style-name="T25">trattamento.</text:span></text:p>
        <text:p text:style-name="P52"><text:span text:style-name="T28">I</text:span><text:span text:style-name="T71"> </text:span><text:span text:style-name="T25">dati</text:span><text:span text:style-name="T75"> </text:span><text:span text:style-name="T25">personali</text:span><text:span text:style-name="T75"> </text:span><text:span text:style-name="T25">potranno</text:span><text:span text:style-name="T77"> </text:span><text:span text:style-name="T25">essere</text:span><text:span text:style-name="T69"> </text:span><text:span text:style-name="T25">comunicati</text:span><text:span text:style-name="T75"> </text:span><text:span text:style-name="T25">ad</text:span><text:span text:style-name="T75"> </text:span><text:span text:style-name="T25">altri</text:span><text:span text:style-name="T71"> </text:span><text:span text:style-name="T25">soggetti</text:span><text:span text:style-name="T75"> </text:span><text:span text:style-name="T25">pubblici</text:span><text:span text:style-name="T77"> </text:span><text:span text:style-name="T28">e/o</text:span><text:span text:style-name="T48"> </text:span><text:span text:style-name="T25">privati</text:span><text:span text:style-name="T75"> </text:span><text:span text:style-name="T25">unicamente</text:span><text:span text:style-name="T75"> </text:span><text:span text:style-name="T25">in</text:span><text:span text:style-name="T48"> </text:span><text:span text:style-name="T25">forza</text:span><text:span text:style-name="T75"> </text:span><text:span text:style-name="T25">di</text:span><text:span text:style-name="T67"> </text:span><text:span text:style-name="T25">una disposizione</text:span><text:span text:style-name="T28"> di</text:span><text:span text:style-name="T25"> legge</text:span><text:span text:style-name="T35"> </text:span><text:span text:style-name="T28">o </text:span><text:span text:style-name="T25">di</text:span><text:span text:style-name="T31"> </text:span><text:span text:style-name="T25">regolamento</text:span><text:span text:style-name="T31"> </text:span><text:span text:style-name="T25">che</text:span><text:span text:style-name="T28"> </text:span><text:span text:style-name="T25">lo</text:span><text:span text:style-name="T31"> </text:span><text:span text:style-name="T25">preveda.</text:span></text:p>
        <text:list xml:id="list113537389328328" text:continue-numbering="true" text:style-name="WWNum1">
          <text:list-item>
            <text:p text:style-name="P20"><text:span text:style-name="T24">Diritti</text:span><text:span text:style-name="T78"> </text:span><text:span text:style-name="T24">dell’interessato</text:span></text:p>
          </text:list-item>
        </text:list>
        <text:p text:style-name="P49"><text:span text:style-name="T25">All’interessato</text:span><text:span text:style-name="T33"> </text:span><text:span text:style-name="T25">sono riconosciuti</text:span><text:span text:style-name="T27"> </text:span><text:span text:style-name="T28">i</text:span><text:span text:style-name="T35"> </text:span><text:span text:style-name="T25">diritti</text:span><text:span text:style-name="T31"> </text:span><text:span text:style-name="T28">di</text:span><text:span text:style-name="T25"> cui</text:span><text:span text:style-name="T35"> </text:span><text:span text:style-name="T25">all’art.</text:span><text:span text:style-name="T31"> </text:span><text:span text:style-name="T28">7</text:span><text:span text:style-name="T33"> </text:span><text:span text:style-name="T28">del</text:span><text:span text:style-name="T31"> </text:span><text:span text:style-name="T25">D. Lgs.</text:span><text:span text:style-name="T33"> </text:span><text:span text:style-name="T25">n.</text:span><text:span text:style-name="T31"> </text:span><text:span text:style-name="T25">196/2003</text:span><text:span text:style-name="T31"> </text:span><text:span text:style-name="T28">e</text:span><text:span text:style-name="T25"> </text:span><text:span text:style-name="T28">–</text:span><text:span text:style-name="T35"> </text:span><text:span text:style-name="T25">in</text:span><text:span text:style-name="T33"> </text:span><text:span text:style-name="T25">particolare </text:span><text:span text:style-name="T28">–</text:span><text:span text:style-name="T31"> </text:span><text:span text:style-name="T25">il</text:span><text:span text:style-name="T33"> </text:span><text:span text:style-name="T25">diritto</text:span><text:span text:style-name="T79"> </text:span><text:span text:style-name="T28">di</text:span><text:span text:style-name="T60"> </text:span><text:span text:style-name="T25">accedere</text:span><text:span text:style-name="T59"> </text:span><text:span text:style-name="T25">ai</text:span><text:span text:style-name="T64"> </text:span><text:span text:style-name="T25">propri</text:span><text:span text:style-name="T60"> </text:span><text:span text:style-name="T25">dati</text:span><text:span text:style-name="T64"> </text:span><text:span text:style-name="T25">personali,</text:span><text:span text:style-name="T65"> </text:span><text:span text:style-name="T28">di</text:span><text:span text:style-name="T60"> </text:span><text:span text:style-name="T25">chiedere</text:span><text:span text:style-name="T60"> </text:span><text:span text:style-name="T25">la</text:span><text:span text:style-name="T64"> </text:span><text:span text:style-name="T25">rettifica,</text:span><text:span text:style-name="T60"> </text:span><text:span text:style-name="T25">l’aggiornamento</text:span><text:span text:style-name="T73"> </text:span><text:span text:style-name="T28">o</text:span><text:span text:style-name="T60"> </text:span><text:span text:style-name="T25">la</text:span><text:span text:style-name="T64"> </text:span><text:span text:style-name="T25">cancellazione</text:span><text:span text:style-name="T64"> </text:span><text:span text:style-name="T28">se</text:span><text:span text:style-name="T80"> </text:span><text:span text:style-name="T25">incompleti, erronei</text:span><text:span text:style-name="T28"> o </text:span><text:span text:style-name="T25">raccolti</text:span><text:span text:style-name="T59"> </text:span><text:span text:style-name="T25">in</text:span><text:span text:style-name="T28"> </text:span><text:span text:style-name="T25">violazione</text:span><text:span text:style-name="T59"> </text:span><text:span text:style-name="T28">di</text:span><text:span text:style-name="T25"> legge,</text:span><text:span text:style-name="T31"> </text:span><text:span text:style-name="T25">l’opposizione</text:span><text:span text:style-name="T58"> </text:span><text:span text:style-name="T25">al</text:span><text:span text:style-name="T28"> </text:span><text:span text:style-name="T25">loro</text:span><text:span text:style-name="T28"> </text:span><text:span text:style-name="T25">trattamento</text:span><text:span text:style-name="T27"> </text:span><text:span text:style-name="T28">o</text:span><text:span text:style-name="T25"> la</text:span><text:span text:style-name="T28"> </text:span><text:span text:style-name="T25">trasformazione</text:span><text:span text:style-name="T59"> </text:span><text:span text:style-name="T25">in forma</text:span><text:span text:style-name="T81"> </text:span><text:span text:style-name="T25">anonima.</text:span></text:p>
        <text:p text:style-name="P53"><text:span text:style-name="T28">Per</text:span><text:span text:style-name="T37"> </text:span><text:span text:style-name="T25">l’esercizio</text:span><text:span text:style-name="T33"> </text:span><text:span text:style-name="T28">di</text:span><text:span text:style-name="T33"> </text:span><text:span text:style-name="T25">tali</text:span><text:span text:style-name="T31"> </text:span><text:span text:style-name="T25">diritti,</text:span><text:span text:style-name="T33"> </text:span><text:span text:style-name="T25">l’interessato</text:span><text:span text:style-name="T33"> </text:span><text:span text:style-name="T25">può</text:span><text:span text:style-name="T33"> </text:span><text:span text:style-name="T25">rivolgersi</text:span><text:span text:style-name="T33"> </text:span><text:span text:style-name="T25">al</text:span><text:span text:style-name="T31"> </text:span><text:span text:style-name="T25">Responsabile</text:span><text:span text:style-name="T33"> </text:span><text:span text:style-name="T28">del</text:span><text:span text:style-name="T31"> </text:span><text:span text:style-name="T25">trattamento</text:span><text:span text:style-name="T33"> </text:span><text:span text:style-name="T28">dei</text:span><text:span text:style-name="T35"> </text:span><text:span text:style-name="T25">dati.</text:span></text:p>
        <text:list xml:id="list113535389795451" text:continue-numbering="true" text:style-name="WWNum1">
          <text:list-item>
            <text:p text:style-name="P23"><text:span text:style-name="T24">Titolare</text:span><text:span text:style-name="T30"> </text:span><text:span text:style-name="T23">e</text:span><text:span text:style-name="T32"> </text:span><text:span text:style-name="T24">Responsabile</text:span><text:span text:style-name="T32"> </text:span><text:span text:style-name="T24">del</text:span><text:span text:style-name="T32"> </text:span><text:span text:style-name="T24">trattamento</text:span></text:p>
          </text:list-item>
        </text:list>
        <text:p text:style-name="P49"><text:span text:style-name="T28">Il</text:span><text:span text:style-name="T82"> </text:span><text:span text:style-name="T25">Titolare</text:span><text:span text:style-name="T55"> </text:span><text:span text:style-name="T28">del</text:span><text:span text:style-name="T52"> </text:span><text:span text:style-name="T25">trattamento</text:span><text:span text:style-name="T83"> </text:span><text:span text:style-name="T28">dei</text:span><text:span text:style-name="T52"> </text:span><text:span text:style-name="T25">dati</text:span><text:span text:style-name="T55"> </text:span><text:span text:style-name="T28">è</text:span><text:span text:style-name="T52"> </text:span><text:span text:style-name="T25">il Comune</text:span><text:span text:style-name="T55"> </text:span><text:span text:style-name="T25">di Fontanelle</text:span><text:span text:style-name="T55"> </text:span><text:span text:style-name="T25">con</text:span><text:span text:style-name="T52"> </text:span><text:span text:style-name="T25">sede</text:span><text:span text:style-name="T82"> </text:span><text:span text:style-name="T25">in</text:span><text:span text:style-name="T55"> </text:span><text:span text:style-name="T25">P.zza Guglielmo Marconi n. 1 – 31043 Fontanelle (TV),</text:span><text:span text:style-name="T52"> </text:span><text:span text:style-name="T25">nella</text:span><text:span text:style-name="T35"> </text:span><text:span text:style-name="T25">persona</text:span><text:span text:style-name="T33"> </text:span><text:span text:style-name="T28">del</text:span><text:span text:style-name="T33"> </text:span><text:span text:style-name="T25">Sindaco</text:span><text:span text:style-name="T28"> </text:span><text:span text:style-name="T25">pro-tempore. </text:span><text:span text:style-name="T28">Il</text:span><text:span text:style-name="T33"> </text:span><text:span text:style-name="T25">Responsabile</text:span><text:span text:style-name="T31"> </text:span><text:span text:style-name="T28">del</text:span><text:span text:style-name="T31"> </text:span><text:span text:style-name="T25">trattamento</text:span><text:span text:style-name="T35"> </text:span><text:span text:style-name="T28">è</text:span><text:span text:style-name="T31"> </text:span><text:span text:style-name="T25">il</text:span><text:span text:style-name="T31"> </text:span><text:span text:style-name="T25">Responsabile</text:span><text:span text:style-name="T31"> della prevenzione della</text:span><text:span text:style-name="T25"> corruzione</text:span><text:span text:style-name="T28"> e della</text:span><text:span text:style-name="T31"> </text:span><text:span text:style-name="T25">trasparenza.</text:span></text:p>
        <text:p text:style-name="P32"/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Bookman Old Style" fo:font-family="'Bookman Old Style'" style:font-family-generic="roman" style:font-pitch="variable" fo:font-size="9pt" fo:letter-spacing="-0.002cm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9pt" style:font-weight-complex="bold"/>
    </style:style>
    <style:style style:name="ListLabel_20_2" style:display-name="ListLabel 2" style:family="text">
      <style:text-properties fo:font-size="14pt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fo:font-size="14pt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7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7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3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413cm" fo:margin-left="0.411cm"/>
        </style:list-level-properties>
        <style:text-properties style:font-name="Bookman Old Sty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1.5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3.8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4.9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6.0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7.2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8.3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9.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466cm" fo:margin-left="0.466cm"/>
        </style:list-level-properties>
        <style:text-properties style:font-name="Bookman Old Sty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6cm" fo:margin-left="1.3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6cm" fo:margin-left="2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3.1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3.9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4.8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5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6.6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7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494cm" fo:margin-left="1.799cm" fo:margin-right="1.799cm" style:writing-mode="lr-tb" style:layout-grid-color="#c0c0c0" style:layout-grid-lines="279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co Facchin</meta:initial-creator>
    <dc:creator>Marisa Cazorzi</dc:creator>
    <meta:editing-cycles>5</meta:editing-cycles>
    <meta:print-date>2017-06-13T13:03:00</meta:print-date>
    <meta:creation-date>2017-07-04T09:18:00</meta:creation-date>
    <dc:date>2018-02-01T15:00:00</dc:date>
    <meta:editing-duration>PT13M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51" meta:word-count="499" meta:character-count="4021" meta:non-whitespace-character-count="3432"/>
    <meta:user-defined meta:name="AppVersion">14.0000</meta:user-defined>
    <meta:user-defined meta:name="Company">Comune di Carbone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