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341cm" fo:margin-left="-0.199cm" fo:margin-top="0cm" fo:margin-bottom="0cm" table:align="left" style:writing-mode="lr-tb"/>
    </style:style>
    <style:style style:name="Tabella1.A" style:family="table-column">
      <style:table-column-properties style:column-width="4.33cm"/>
    </style:style>
    <style:style style:name="Tabella1.B" style:family="table-column">
      <style:table-column-properties style:column-width="4.33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4.3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289cm" style:punctuation-wrap="simple"/>
    </style:style>
    <style:style style:name="P2" style:family="paragraph" style:parent-style-name="Standard">
      <style:paragraph-properties fo:margin-top="0cm" fo:margin-bottom="0cm" loext:contextual-spacing="false" fo:line-height="0.289cm" style:punctuation-wrap="simpl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0.289cm" fo:text-align="center" style:justify-single-word="false" style:punctuation-wrap="simpl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0.365cm" fo:text-align="justify" style:justify-single-word="false" style:punctuation-wrap="simple"/>
      <style:text-properties style:font-name="Bookman Old Style" fo:font-size="10pt" fo:letter-spacing="-0.002cm" style:font-size-asian="10pt" style:font-name-complex="Bookman Old Style1" style:font-size-complex="10pt"/>
    </style:style>
    <style:style style:name="P6" style:family="paragraph" style:parent-style-name="Standard">
      <style:paragraph-properties fo:margin-top="0cm" fo:margin-bottom="0cm" loext:contextual-spacing="false" fo:line-height="0.365cm" style:punctuation-wrap="simple"/>
      <style:text-properties style:font-name="Bookman Old Style" fo:font-size="10pt" fo:letter-spacing="-0.002cm" style:font-size-asian="10pt" style:font-name-complex="Bookman Old Style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10pt" style:font-size-asian="10pt" style:font-name-complex="Bookman Old Style1" style:font-size-complex="10pt"/>
    </style:style>
    <style:style style:name="P8" style:family="paragraph" style:parent-style-name="Standard" style:list-style-name="">
      <style:paragraph-properties fo:margin-top="0cm" fo:margin-bottom="0cm" loext:contextual-spacing="false" fo:line-height="0.365cm" fo:text-align="center" style:justify-single-word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punctuation-wrap="simple"/>
      <style:text-properties style:font-name="Bookman Old Style" fo:font-size="10pt" style:font-size-asian="10pt" style:font-name-complex="Bookman Old Style1" style:font-size-complex="10pt" style:text-scale="95%"/>
    </style:style>
    <style:style style:name="P10" style:family="paragraph" style:parent-style-name="Standard">
      <style:paragraph-properties fo:margin-top="0cm" fo:margin-bottom="0cm" loext:contextual-spacing="false" fo:line-height="100%" style:punctuation-wrap="simple"/>
      <style:text-properties style:font-name="Bookman Old Style" fo:font-size="9pt" style:font-size-asian="9pt" style:font-name-complex="Bookman Old Style1" style:font-size-complex="9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punctuation-wrap="simple"/>
    </style:style>
    <style:style style:name="P12" style:family="paragraph" style:parent-style-name="Standard">
      <style:paragraph-properties fo:margin-top="0cm" fo:margin-bottom="0cm" loext:contextual-spacing="false" fo:line-height="0.365cm" fo:text-align="justify" style:justify-single-word="false" style:punctuation-wrap="simple"/>
    </style:style>
    <style:style style:name="P13" style:family="paragraph" style:parent-style-name="Standard" style:list-style-name="">
      <style:paragraph-properties fo:margin-top="0cm" fo:margin-bottom="0cm" loext:contextual-spacing="false" fo:line-height="0.365cm" style:punctuation-wrap="simple"/>
    </style:style>
    <style:style style:name="P14" style:family="paragraph" style:parent-style-name="Standard" style:list-style-name="">
      <style:paragraph-properties fo:margin-top="0cm" fo:margin-bottom="0cm" loext:contextual-spacing="false" fo:line-height="0.365cm" fo:text-align="center" style:justify-single-word="false" style:punctuation-wrap="simple"/>
    </style:style>
    <style:style style:name="P15" style:family="paragraph" style:parent-style-name="Standard">
      <style:paragraph-properties fo:margin-top="0cm" fo:margin-bottom="0cm" loext:contextual-spacing="false" fo:line-height="0.365cm" style:punctuation-wrap="simple"/>
    </style:style>
    <style:style style:name="P16" style:family="paragraph" style:parent-style-name="Standard">
      <style:paragraph-properties fo:margin-top="0cm" fo:margin-bottom="0cm" loext:contextual-spacing="false" fo:line-height="100%" style:punctuation-wrap="simpl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simple"/>
    </style:style>
    <style:style style:name="P19" style:family="paragraph" style:parent-style-name="Standard" style:list-style-name="WWNum1">
      <style:paragraph-properties fo:margin-top="0cm" fo:margin-bottom="0cm" loext:contextual-spacing="false" fo:line-height="100%" style:punctuation-wrap="simple">
        <style:tab-stops>
          <style:tab-stop style:position="0.706cm"/>
        </style:tab-stops>
      </style:paragraph-properties>
    </style:style>
    <style:style style:name="P20" style:family="paragraph" style:parent-style-name="Standard" style:list-style-name="">
      <style:paragraph-properties fo:margin-top="0cm" fo:margin-bottom="0cm" loext:contextual-spacing="false" style:line-height-at-least="0.423cm" fo:text-align="center" style:justify-single-word="false" style:punctuation-wrap="simple"/>
    </style:style>
    <style:style style:name="P21" style:family="paragraph" style:parent-style-name="Standard" style:list-style-name="WWNum1">
      <style:paragraph-properties fo:margin-top="0cm" fo:margin-bottom="0cm" loext:contextual-spacing="false" fo:line-height="0.37cm" style:punctuation-wrap="simple">
        <style:tab-stops>
          <style:tab-stop style:position="0.706cm"/>
        </style:tab-stops>
      </style:paragraph-properties>
    </style:style>
    <style:style style:name="P22" style:family="paragraph" style:parent-style-name="Standard" style:list-style-name="WWNum1">
      <style:paragraph-properties fo:margin-top="0cm" fo:margin-bottom="0cm" loext:contextual-spacing="false" fo:line-height="0.372cm" style:punctuation-wrap="simple">
        <style:tab-stops>
          <style:tab-stop style:position="0.706cm"/>
        </style:tab-stops>
      </style:paragraph-properties>
    </style:style>
    <style:style style:name="P23" style:family="paragraph" style:parent-style-name="Standard" style:master-page-name="Standard">
      <style:paragraph-properties fo:margin-top="0cm" fo:margin-bottom="0cm" loext:contextual-spacing="false" fo:line-height="0.289cm" fo:text-align="center" style:justify-single-word="false" style:page-number="auto" style:punctuation-wrap="simple"/>
    </style:style>
    <style:style style:name="P24" style:family="paragraph" style:parent-style-name="Standard">
      <style:paragraph-properties fo:margin-top="0.032cm" fo:margin-bottom="0cm" loext:contextual-spacing="false" fo:line-height="100%" style:punctuation-wrap="simple"/>
    </style:style>
    <style:style style:name="P25" style:family="paragraph" style:parent-style-name="Standard">
      <style:paragraph-properties fo:margin-top="0.032cm" fo:margin-bottom="0cm" loext:contextual-spacing="false" fo:line-height="150%" style:punctuation-wrap="simple"/>
    </style:style>
    <style:style style:name="P26" style:family="paragraph" style:parent-style-name="Standard">
      <style:paragraph-properties fo:margin-top="0.032cm" fo:margin-bottom="0cm" loext:contextual-spacing="false" fo:line-height="150%" style:punctuation-wrap="simple"/>
      <style:text-properties style:font-name="Bookman Old Style" fo:font-size="10pt" style:font-size-asian="10pt" style:font-name-complex="Bookman Old Style1" style:font-size-complex="10pt"/>
    </style:style>
    <style:style style:name="P27" style:family="paragraph" style:parent-style-name="Standard">
      <style:paragraph-properties fo:margin-left="0cm" fo:margin-right="0.229cm" fo:margin-top="0cm" fo:margin-bottom="0cm" loext:contextual-spacing="false" fo:line-height="0.289cm" fo:text-indent="0cm" style:auto-text-indent="false" style:punctuation-wrap="simple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28" style:family="paragraph" style:parent-style-name="Standard">
      <style:paragraph-properties fo:margin-left="0cm" fo:margin-right="0.229cm" fo:margin-top="0cm" fo:margin-bottom="0cm" loext:contextual-spacing="false" fo:line-height="0.289cm" fo:text-align="end" style:justify-single-word="false" fo:text-indent="0cm" style:auto-text-indent="false" style:punctuation-wrap="simple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29" style:family="paragraph" style:parent-style-name="Standard">
      <style:paragraph-properties fo:margin-left="0cm" fo:margin-right="0.229cm" fo:margin-top="0cm" fo:margin-bottom="0cm" loext:contextual-spacing="false" fo:line-height="0.289cm" fo:text-align="end" style:justify-single-word="false" fo:text-indent="0cm" style:auto-text-indent="false" style:punctuation-wrap="simple"/>
    </style:style>
    <style:style style:name="P30" style:family="paragraph" style:parent-style-name="Standard">
      <style:paragraph-properties fo:margin-left="1.653cm" fo:margin-right="0.229cm" fo:margin-top="0.182cm" fo:margin-bottom="0cm" loext:contextual-spacing="false" fo:line-height="153%" fo:text-align="end" style:justify-single-word="false" fo:text-indent="-1.161cm" style:auto-text-indent="false" style:punctuation-wrap="simple"/>
    </style:style>
    <style:style style:name="P31" style:family="paragraph" style:parent-style-name="Standard">
      <style:paragraph-properties fo:margin-left="1.653cm" fo:margin-right="0.233cm" fo:margin-top="0.182cm" fo:margin-bottom="0cm" loext:contextual-spacing="false" fo:line-height="153%" fo:text-align="end" style:justify-single-word="false" fo:text-indent="-1.161cm" style:auto-text-indent="false" style:punctuation-wrap="simple"/>
    </style:style>
    <style:style style:name="P32" style:family="paragraph" style:parent-style-name="Standard" style:list-style-name="">
      <style:paragraph-properties fo:margin-left="0.069cm" fo:margin-right="0cm" fo:margin-top="0cm" fo:margin-bottom="0cm" loext:contextual-spacing="false" fo:line-height="0.365cm" fo:text-indent="0cm" style:auto-text-indent="false" style:punctuation-wrap="simple"/>
    </style:style>
    <style:style style:name="P33" style:family="paragraph" style:parent-style-name="Standard">
      <style:paragraph-properties fo:margin-left="0.069cm" fo:margin-right="0cm" fo:margin-top="0cm" fo:margin-bottom="0cm" loext:contextual-spacing="false" fo:line-height="0.328cm" fo:text-indent="0cm" style:auto-text-indent="false" style:punctuation-wrap="simple"/>
    </style:style>
    <style:style style:name="P34" style:family="paragraph" style:parent-style-name="Standard">
      <style:paragraph-properties fo:margin-left="0.183cm" fo:margin-right="0cm" fo:margin-top="0cm" fo:margin-bottom="0cm" loext:contextual-spacing="false" fo:line-height="100%" fo:text-align="center" style:justify-single-word="false" fo:text-indent="0cm" style:auto-text-indent="false" style:punctuation-wrap="simple"/>
    </style:style>
    <style:style style:name="P35" style:family="paragraph" style:parent-style-name="Standard">
      <style:paragraph-properties fo:margin-left="0.183cm" fo:margin-right="0cm" fo:margin-top="0cm" fo:margin-bottom="0cm" loext:contextual-spacing="false" fo:line-height="100%" fo:text-align="center" style:justify-single-word="false" fo:text-indent="0cm" style:auto-text-indent="false" style:punctuation-wrap="simple"/>
      <style:text-properties style:font-name="Bookman Old Style" fo:font-size="10pt" style:font-size-asian="10pt" style:font-name-complex="Bookman Old Style1" style:font-size-complex="10pt"/>
    </style:style>
    <style:style style:name="P36" style:family="paragraph" style:parent-style-name="Standard" style:list-style-name="WWNum2">
      <style:paragraph-properties fo:margin-left="0.411cm" fo:margin-right="0cm" fo:margin-top="0.254cm" fo:margin-bottom="0cm" loext:contextual-spacing="false" fo:line-height="100%" fo:text-indent="-0.411cm" style:auto-text-indent="false" style:punctuation-wrap="simple">
        <style:tab-stops>
          <style:tab-stop style:position="0.413cm"/>
        </style:tab-stops>
      </style:paragraph-properties>
    </style:style>
    <style:style style:name="P37" style:family="paragraph" style:parent-style-name="Standard" style:list-style-name="WWNum2">
      <style:paragraph-properties fo:margin-left="0.411cm" fo:margin-right="0cm" fo:margin-top="0.291cm" fo:margin-bottom="0cm" loext:contextual-spacing="false" fo:line-height="100%" fo:text-indent="-0.411cm" style:auto-text-indent="false" style:punctuation-wrap="simple">
        <style:tab-stops>
          <style:tab-stop style:position="0.413cm"/>
        </style:tab-stops>
      </style:paragraph-properties>
    </style:style>
    <style:style style:name="P38" style:family="paragraph" style:parent-style-name="Standard">
      <style:paragraph-properties fo:margin-left="0.968cm" fo:margin-right="0cm" fo:margin-top="0.065cm" fo:margin-bottom="0cm" loext:contextual-spacing="false" fo:line-height="100%" fo:text-indent="-0.97cm" style:auto-text-indent="false" style:punctuation-wrap="simple"/>
      <style:text-properties style:font-name="Bookman Old Style" fo:font-size="8pt" style:font-size-asian="8pt" style:font-name-complex="Bookman Old Style1" style:font-size-complex="8pt"/>
    </style:style>
    <style:style style:name="P39" style:family="paragraph" style:parent-style-name="Standard">
      <style:paragraph-properties fo:margin-left="0cm" fo:margin-right="0.309cm" fo:margin-top="0cm" fo:margin-bottom="0cm" loext:contextual-spacing="false" fo:line-height="100%" fo:text-align="end" style:justify-single-word="false" fo:text-indent="0cm" style:auto-text-indent="false" style:punctuation-wrap="simple"/>
    </style:style>
    <style:style style:name="P40" style:family="paragraph" style:parent-style-name="Standard">
      <style:paragraph-properties fo:margin-left="0.071cm" fo:margin-right="0cm" fo:margin-top="0.088cm" fo:margin-bottom="0cm" loext:contextual-spacing="false" fo:line-height="150%" fo:text-indent="0cm" style:auto-text-indent="false" style:punctuation-wrap="simple"/>
    </style:style>
    <style:style style:name="P41" style:family="paragraph" style:parent-style-name="Standard">
      <style:paragraph-properties fo:margin-left="0.071cm" fo:margin-right="0cm" fo:margin-top="0cm" fo:margin-bottom="0cm" loext:contextual-spacing="false" fo:line-height="0.328cm" fo:text-align="center" style:justify-single-word="false" fo:text-indent="0cm" style:auto-text-indent="false" style:punctuation-wrap="simple"/>
    </style:style>
    <style:style style:name="P42" style:family="paragraph" style:parent-style-name="Standard">
      <style:paragraph-properties fo:margin-left="0.071cm" fo:margin-right="0cm" fo:margin-top="0cm" fo:margin-bottom="0cm" loext:contextual-spacing="false" fo:line-height="0.328cm" fo:text-indent="0cm" style:auto-text-indent="false" style:punctuation-wrap="simple"/>
    </style:style>
    <style:style style:name="P43" style:family="paragraph" style:parent-style-name="Standard">
      <style:paragraph-properties fo:margin-left="9.991cm" fo:margin-right="0cm" fo:margin-top="0.021cm" fo:margin-bottom="0cm" loext:contextual-spacing="false" fo:line-height="100%" fo:text-indent="1.249cm" style:auto-text-indent="false" style:punctuation-wrap="simple"/>
    </style:style>
    <style:style style:name="P44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 style:punctuation-wrap="simple"/>
    </style:style>
    <style:style style:name="P45" style:family="paragraph" style:parent-style-name="Standard">
      <style:paragraph-properties fo:margin-left="6.244cm" fo:margin-right="0.03cm" fo:margin-top="0cm" fo:margin-bottom="0cm" loext:contextual-spacing="false" style:line-height-at-least="0.423cm" fo:text-align="center" style:justify-single-word="false" fo:text-indent="1.249cm" style:auto-text-indent="false" style:punctuation-wrap="simple"/>
    </style:style>
    <style:style style:name="P46" style:family="paragraph" style:parent-style-name="Standard">
      <style:paragraph-properties fo:margin-left="5.223cm" fo:margin-right="0cm" fo:margin-top="0.072cm" fo:margin-bottom="0cm" loext:contextual-spacing="false" fo:line-height="100%" fo:text-indent="0cm" style:auto-text-indent="false" style:punctuation-wrap="simple"/>
    </style:style>
    <style:style style:name="P47" style:family="paragraph" style:parent-style-name="Standard">
      <style:paragraph-properties fo:margin-top="0.021cm" fo:margin-bottom="0cm" loext:contextual-spacing="false" fo:line-height="100%" style:punctuation-wrap="simple"/>
      <style:text-properties style:font-name="Bookman Old Style" fo:font-size="13pt" fo:font-weight="bold" style:font-size-asian="13pt" style:font-weight-asian="bold" style:font-name-complex="Bookman Old Style1" style:font-size-complex="13pt" style:font-weight-complex="bold"/>
    </style:style>
    <style:style style:name="P48" style:family="paragraph" style:parent-style-name="Standard">
      <style:paragraph-properties fo:margin-left="0.57cm" fo:margin-right="0.206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49" style:family="paragraph" style:parent-style-name="Standard">
      <style:paragraph-properties fo:margin-left="0.57cm" fo:margin-right="0.205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0" style:family="paragraph" style:parent-style-name="Standard">
      <style:paragraph-properties fo:margin-left="0.57cm" fo:margin-right="0.219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1" style:family="paragraph" style:parent-style-name="Standard">
      <style:paragraph-properties fo:margin-left="0.57cm" fo:margin-right="0.201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2" style:family="paragraph" style:parent-style-name="Standard" style:list-style-name="WWNum1">
      <style:paragraph-properties fo:margin-left="0.706cm" fo:margin-right="0.219cm" fo:margin-top="0cm" fo:margin-bottom="0cm" loext:contextual-spacing="false" fo:line-height="100%" fo:text-indent="-0.501cm" style:auto-text-indent="false" style:punctuation-wrap="simple">
        <style:tab-stops>
          <style:tab-stop style:position="0.663cm"/>
        </style:tab-stops>
      </style:paragraph-properties>
    </style:style>
    <style:style style:name="P53" style:family="paragraph" style:parent-style-name="Standard">
      <style:paragraph-properties fo:margin-left="0.57cm" fo:margin-right="0.22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4" style:family="paragraph" style:parent-style-name="Standard">
      <style:paragraph-properties fo:margin-left="0.57cm" fo:margin-right="0.208cm" fo:margin-top="0cm" fo:margin-bottom="0cm" loext:contextual-spacing="false" fo:line-height="100%" fo:text-align="justify" style:justify-single-word="false" fo:text-indent="0cm" style:auto-text-indent="false" style:punctuation-wrap="simple"/>
    </style:style>
    <style:style style:name="P55" style:family="paragraph" style:parent-style-name="Standard">
      <style:paragraph-properties fo:margin-left="0.57cm" fo:margin-right="0cm" fo:margin-top="0cm" fo:margin-bottom="0cm" loext:contextual-spacing="false" fo:line-height="0.372cm" fo:text-align="justify" style:justify-single-word="false" fo:text-indent="0cm" style:auto-text-indent="false" style:punctuation-wrap="simple"/>
    </style:style>
    <style:style style:name="T1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style style:name="T2" style:family="text"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T3" style:family="text">
      <style:text-properties style:font-name="Bookman Old Style" fo:font-size="10pt" fo:letter-spacing="-0.002cm" style:font-size-asian="10pt" style:font-name-complex="Bookman Old Style1" style:font-size-complex="10pt"/>
    </style:style>
    <style:style style:name="T4" style:family="text">
      <style:text-properties style:font-name="Bookman Old Style" fo:font-size="10pt" fo:letter-spacing="0.042cm" fo:font-weight="bold" style:font-size-asian="10pt" style:font-weight-asian="bold" style:font-name-complex="Bookman Old Style1" style:font-size-complex="10pt" style:font-weight-complex="bold"/>
    </style:style>
    <style:style style:name="T5" style:family="text">
      <style:text-properties style:font-name="Bookman Old Style" fo:font-size="10pt" fo:letter-spacing="0.039cm" fo:font-weight="bold" style:font-size-asian="10pt" style:font-weight-asian="bold" style:font-name-complex="Bookman Old Style1" style:font-size-complex="10pt" style:font-weight-complex="bold"/>
    </style:style>
    <style:style style:name="T6" style:family="text">
      <style:text-properties style:font-name="Bookman Old Style" fo:font-size="10pt" fo:letter-spacing="0.039cm" style:font-size-asian="10pt" style:font-name-complex="Bookman Old Style1" style:font-size-complex="10pt"/>
    </style:style>
    <style:style style:name="T7" style:family="text">
      <style:text-properties style:font-name="Bookman Old Style" fo:font-size="10pt" style:font-size-asian="10pt" style:font-name-complex="Bookman Old Style1" style:font-size-complex="10pt"/>
    </style:style>
    <style:style style:name="T8" style:family="text">
      <style:text-properties style:font-name="Bookman Old Style" fo:font-size="10pt" style:font-size-asian="10pt" style:font-name-complex="Bookman Old Style1" style:font-size-complex="10pt" style:text-scale="99%"/>
    </style:style>
    <style:style style:name="T9" style:family="text">
      <style:text-properties style:font-name="Bookman Old Style" fo:font-size="10pt" style:font-size-asian="10pt" style:font-name-complex="Bookman Old Style1" style:font-size-complex="10pt" style:text-scale="95%"/>
    </style:style>
    <style:style style:name="T10" style:family="text"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T11" style:family="text"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T12" style:family="text">
      <style:text-properties style:font-name="Bookman Old Style" fo:font-size="10pt" fo:letter-spacing="0.002cm" fo:font-weight="bold" style:font-size-asian="10pt" style:font-weight-asian="bold" style:font-name-complex="Bookman Old Style1" style:font-size-complex="10pt" style:font-weight-complex="bold"/>
    </style:style>
    <style:style style:name="T13" style:family="text">
      <style:text-properties style:font-name="Bookman Old Style" fo:font-size="10pt" fo:letter-spacing="0.067cm" fo:font-weight="bold" style:font-size-asian="10pt" style:font-weight-asian="bold" style:font-name-complex="Bookman Old Style1" style:font-size-complex="10pt" style:font-weight-complex="bold"/>
    </style:style>
    <style:style style:name="T14" style:family="text">
      <style:text-properties style:font-name="Bookman Old Style" fo:font-size="10pt" fo:letter-spacing="-0.032cm" style:font-size-asian="10pt" style:font-name-complex="Bookman Old Style1" style:font-size-complex="10pt"/>
    </style:style>
    <style:style style:name="T15" style:family="text">
      <style:text-properties style:font-name="Bookman Old Style" fo:font-size="10pt" fo:letter-spacing="0.035cm" style:font-size-asian="10pt" style:font-name-complex="Bookman Old Style1" style:font-size-complex="10pt"/>
    </style:style>
    <style:style style:name="T16" style:family="text">
      <style:text-properties style:font-name="Bookman Old Style" fo:font-size="10pt" fo:letter-spacing="0.041cm" style:font-size-asian="10pt" style:font-name-complex="Bookman Old Style1" style:font-size-complex="10pt"/>
    </style:style>
    <style:style style:name="T17" style:family="text">
      <style:text-properties style:font-name="Bookman Old Style" fo:font-size="10pt" fo:letter-spacing="-0.009cm" style:font-size-asian="10pt" style:font-name-complex="Bookman Old Style1" style:font-size-complex="10pt"/>
    </style:style>
    <style:style style:name="T18" style:family="text">
      <style:text-properties style:font-name="Bookman Old Style" fo:font-size="10pt" fo:letter-spacing="-0.007cm" style:font-size-asian="10pt" style:font-name-complex="Bookman Old Style1" style:font-size-complex="10pt"/>
    </style:style>
    <style:style style:name="T19" style:family="text">
      <style:text-properties style:font-name="Bookman Old Style" fo:font-size="10pt" fo:letter-spacing="-0.005cm" style:font-size-asian="10pt" style:font-name-complex="Bookman Old Style1" style:font-size-complex="10pt"/>
    </style:style>
    <style:style style:name="T20" style:family="text">
      <style:text-properties style:font-name="Bookman Old Style" fo:font-size="10pt" fo:letter-spacing="-0.005cm" fo:font-weight="bold" style:font-size-asian="10pt" style:font-weight-asian="bold" style:font-name-complex="Bookman Old Style1" style:font-size-complex="10pt"/>
    </style:style>
    <style:style style:name="T21" style:family="text">
      <style:text-properties style:font-name="Bookman Old Style" fo:font-size="10pt" style:text-underline-style="solid" style:text-underline-width="auto" style:text-underline-color="font-color" style:font-size-asian="10pt" style:font-name-complex="Bookman Old Style1" style:font-size-complex="10pt" style:text-scale="99%"/>
    </style:style>
    <style:style style:name="T22" style:family="text">
      <style:text-properties style:font-name="Bookman Old Style" fo:font-size="10pt" fo:letter-spacing="-0.004cm" fo:font-weight="bold" style:font-size-asian="10pt" style:font-weight-asian="bold" style:font-name-complex="Bookman Old Style1" style:font-size-complex="10pt"/>
    </style:style>
    <style:style style:name="T23" style:family="text">
      <style:text-properties style:font-name="Bookman Old Style" fo:font-size="10pt" fo:letter-spacing="-0.004cm" style:font-size-asian="10pt" style:font-name-complex="Bookman Old Style1" style:font-size-complex="10pt"/>
    </style:style>
    <style:style style:name="T24" style:family="text"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T25" style:family="text">
      <style:text-properties style:font-name="Bookman Old Style" fo:font-size="10pt" fo:letter-spacing="-0.025cm" style:font-size-asian="10pt" style:font-name-complex="Bookman Old Style1" style:font-size-complex="10pt"/>
    </style:style>
    <style:style style:name="T26" style:family="text">
      <style:text-properties style:font-name="Bookman Old Style" fo:font-size="10pt" fo:letter-spacing="-0.023cm" style:font-size-asian="10pt" style:font-name-complex="Bookman Old Style1" style:font-size-complex="10pt"/>
    </style:style>
    <style:style style:name="T27" style:family="text">
      <style:text-properties style:font-name="Bookman Old Style" fo:font-size="8pt" fo:letter-spacing="-0.002cm" style:font-size-asian="8pt" style:font-name-complex="Bookman Old Style1" style:font-size-complex="8pt"/>
    </style:style>
    <style:style style:name="T28" style:family="text">
      <style:text-properties style:font-name="Bookman Old Style" fo:font-size="8pt" fo:letter-spacing="-0.002cm" fo:font-style="italic" style:font-size-asian="8pt" style:font-style-asian="italic" style:font-name-complex="Bookman Old Style1" style:font-size-complex="8pt" style:font-style-complex="italic"/>
    </style:style>
    <style:style style:name="T29" style:family="text">
      <style:text-properties style:font-name="Bookman Old Style" fo:font-size="8pt" fo:letter-spacing="-0.004cm" style:font-size-asian="8pt" style:font-name-complex="Bookman Old Style1" style:font-size-complex="8pt"/>
    </style:style>
    <style:style style:name="T30" style:family="text">
      <style:text-properties style:font-name="Bookman Old Style" fo:font-size="8pt" fo:letter-spacing="-0.004cm" fo:font-style="italic" style:font-size-asian="8pt" style:font-style-asian="italic" style:font-name-complex="Bookman Old Style1" style:font-size-complex="8pt" style:font-style-complex="italic"/>
    </style:style>
    <style:style style:name="T31" style:family="text">
      <style:text-properties style:font-name="Bookman Old Style" fo:font-size="8pt" fo:letter-spacing="-0.005cm" style:font-size-asian="8pt" style:font-name-complex="Bookman Old Style1" style:font-size-complex="8pt"/>
    </style:style>
    <style:style style:name="T32" style:family="text">
      <style:text-properties style:font-name="Bookman Old Style" fo:font-size="8pt" style:font-size-asian="8pt" style:font-name-complex="Bookman Old Style1" style:font-size-complex="8pt"/>
    </style:style>
    <style:style style:name="T33" style:family="text">
      <style:text-properties style:font-name="Bookman Old Style" fo:font-size="8pt" fo:font-style="italic" style:font-size-asian="8pt" style:font-style-asian="italic" style:font-name-complex="Bookman Old Style1" style:font-size-complex="8pt" style:font-style-complex="italic"/>
    </style:style>
    <style:style style:name="T34" style:family="text">
      <style:text-properties style:font-name="Bookman Old Style" fo:font-size="8pt" fo:letter-spacing="-0.007cm" fo:font-style="italic" style:font-size-asian="8pt" style:font-style-asian="italic" style:font-name-complex="Bookman Old Style1" style:font-size-complex="8pt" style:font-style-complex="italic"/>
    </style:style>
    <style:style style:name="T35" style:family="text"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T36" style:family="text">
      <style:text-properties style:font-name="Bookman Old Style" fo:font-size="9pt" fo:letter-spacing="-0.002cm" style:font-size-asian="9pt" style:font-name-complex="Bookman Old Style1" style:font-size-complex="9pt"/>
    </style:style>
    <style:style style:name="T37" style:family="text">
      <style:text-properties style:font-name="Bookman Old Style" fo:font-size="9pt" fo:letter-spacing="-0.004cm" fo:font-weight="bold" style:font-size-asian="9pt" style:font-weight-asian="bold" style:font-name-complex="Bookman Old Style1" style:font-size-complex="9pt" style:font-weight-complex="bold"/>
    </style:style>
    <style:style style:name="T38" style:family="text">
      <style:text-properties style:font-name="Bookman Old Style" fo:font-size="9pt" fo:letter-spacing="-0.004cm" style:font-size-asian="9pt" style:font-name-complex="Bookman Old Style1" style:font-size-complex="9pt"/>
    </style:style>
    <style:style style:name="T39" style:family="text">
      <style:text-properties style:font-name="Bookman Old Style" fo:font-size="9pt" fo:letter-spacing="-0.005cm" fo:font-weight="bold" style:font-size-asian="9pt" style:font-weight-asian="bold" style:font-name-complex="Bookman Old Style1" style:font-size-complex="9pt" style:font-weight-complex="bold"/>
    </style:style>
    <style:style style:name="T40" style:family="text">
      <style:text-properties style:font-name="Bookman Old Style" fo:font-size="9pt" fo:letter-spacing="-0.005cm" style:font-size-asian="9pt" style:font-name-complex="Bookman Old Style1" style:font-size-complex="9pt"/>
    </style:style>
    <style:style style:name="T41" style:family="text"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T42" style:family="text">
      <style:text-properties style:font-name="Bookman Old Style" fo:font-size="9pt" fo:letter-spacing="-0.007cm" fo:font-weight="bold" style:font-size-asian="9pt" style:font-weight-asian="bold" style:font-name-complex="Bookman Old Style1" style:font-size-complex="9pt" style:font-weight-complex="bold"/>
    </style:style>
    <style:style style:name="T43" style:family="text">
      <style:text-properties style:font-name="Bookman Old Style" fo:font-size="9pt" fo:letter-spacing="-0.007cm" style:font-size-asian="9pt" style:font-name-complex="Bookman Old Style1" style:font-size-complex="9pt"/>
    </style:style>
    <style:style style:name="T44" style:family="text">
      <style:text-properties style:font-name="Bookman Old Style" fo:font-size="9pt" style:font-size-asian="9pt" style:font-name-complex="Bookman Old Style1" style:font-size-complex="9pt"/>
    </style:style>
    <style:style style:name="T45" style:family="text">
      <style:text-properties style:font-name="Bookman Old Style" fo:font-size="9pt" fo:letter-spacing="-0.009cm" fo:font-weight="bold" style:font-size-asian="9pt" style:font-weight-asian="bold" style:font-name-complex="Bookman Old Style1" style:font-size-complex="9pt" style:font-weight-complex="bold"/>
    </style:style>
    <style:style style:name="T46" style:family="text">
      <style:text-properties style:font-name="Bookman Old Style" fo:font-size="9pt" fo:letter-spacing="-0.009cm" style:font-size-asian="9pt" style:font-name-complex="Bookman Old Style1" style:font-size-complex="9pt"/>
    </style:style>
    <style:style style:name="T47" style:family="text">
      <style:text-properties style:font-name="Bookman Old Style" fo:font-size="9pt" fo:letter-spacing="0.081cm" style:font-size-asian="9pt" style:font-name-complex="Bookman Old Style1" style:font-size-complex="9pt"/>
    </style:style>
    <style:style style:name="T48" style:family="text">
      <style:text-properties style:font-name="Bookman Old Style" fo:font-size="9pt" fo:letter-spacing="0.079cm" style:font-size-asian="9pt" style:font-name-complex="Bookman Old Style1" style:font-size-complex="9pt"/>
    </style:style>
    <style:style style:name="T49" style:family="text">
      <style:text-properties style:font-name="Bookman Old Style" fo:font-size="9pt" fo:letter-spacing="0.083cm" style:font-size-asian="9pt" style:font-name-complex="Bookman Old Style1" style:font-size-complex="9pt"/>
    </style:style>
    <style:style style:name="T50" style:family="text">
      <style:text-properties style:font-name="Bookman Old Style" fo:font-size="9pt" fo:letter-spacing="0.085cm" style:font-size-asian="9pt" style:font-name-complex="Bookman Old Style1" style:font-size-complex="9pt"/>
    </style:style>
    <style:style style:name="T51" style:family="text">
      <style:text-properties style:font-name="Bookman Old Style" fo:font-size="9pt" fo:letter-spacing="0.078cm" style:font-size-asian="9pt" style:font-name-complex="Bookman Old Style1" style:font-size-complex="9pt"/>
    </style:style>
    <style:style style:name="T52" style:family="text">
      <style:text-properties style:font-name="Bookman Old Style" fo:font-size="9pt" fo:letter-spacing="0.125cm" style:font-size-asian="9pt" style:font-name-complex="Bookman Old Style1" style:font-size-complex="9pt" style:text-scale="99%"/>
    </style:style>
    <style:style style:name="T53" style:family="text">
      <style:text-properties style:font-name="Bookman Old Style" fo:font-size="9pt" fo:letter-spacing="0.025cm" style:font-size-asian="9pt" style:font-name-complex="Bookman Old Style1" style:font-size-complex="9pt"/>
    </style:style>
    <style:style style:name="T54" style:family="text">
      <style:text-properties style:font-name="Bookman Old Style" fo:font-size="9pt" fo:letter-spacing="0.028cm" style:font-size-asian="9pt" style:font-name-complex="Bookman Old Style1" style:font-size-complex="9pt"/>
    </style:style>
    <style:style style:name="T55" style:family="text">
      <style:text-properties style:font-name="Bookman Old Style" fo:font-size="9pt" fo:letter-spacing="0.028cm" fo:font-weight="bold" style:font-size-asian="9pt" style:font-weight-asian="bold" style:font-name-complex="Bookman Old Style1" style:font-size-complex="9pt" style:font-weight-complex="bold"/>
    </style:style>
    <style:style style:name="T56" style:family="text">
      <style:text-properties style:font-name="Bookman Old Style" fo:font-size="9pt" fo:letter-spacing="0.026cm" style:font-size-asian="9pt" style:font-name-complex="Bookman Old Style1" style:font-size-complex="9pt"/>
    </style:style>
    <style:style style:name="T57" style:family="text">
      <style:text-properties style:font-name="Bookman Old Style" fo:font-size="9pt" fo:letter-spacing="0.03cm" style:font-size-asian="9pt" style:font-name-complex="Bookman Old Style1" style:font-size-complex="9pt"/>
    </style:style>
    <style:style style:name="T58" style:family="text">
      <style:text-properties style:font-name="Bookman Old Style" fo:font-size="9pt" fo:letter-spacing="0.03cm" fo:font-weight="bold" style:font-size-asian="9pt" style:font-weight-asian="bold" style:font-name-complex="Bookman Old Style1" style:font-size-complex="9pt" style:font-weight-complex="bold"/>
    </style:style>
    <style:style style:name="T59" style:family="text">
      <style:text-properties style:font-name="Bookman Old Style" fo:font-size="9pt" fo:letter-spacing="0.115cm" style:font-size-asian="9pt" style:font-name-complex="Bookman Old Style1" style:font-size-complex="9pt"/>
    </style:style>
    <style:style style:name="T60" style:family="text">
      <style:text-properties style:font-name="Bookman Old Style" fo:font-size="9pt" fo:letter-spacing="0.053cm" style:font-size-asian="9pt" style:font-name-complex="Bookman Old Style1" style:font-size-complex="9pt"/>
    </style:style>
    <style:style style:name="T61" style:family="text">
      <style:text-properties style:font-name="Bookman Old Style" fo:font-size="9pt" fo:letter-spacing="0.048cm" style:font-size-asian="9pt" style:font-name-complex="Bookman Old Style1" style:font-size-complex="9pt"/>
    </style:style>
    <style:style style:name="T62" style:family="text">
      <style:text-properties style:font-name="Bookman Old Style" fo:font-size="9pt" fo:letter-spacing="0.051cm" style:font-size-asian="9pt" style:font-name-complex="Bookman Old Style1" style:font-size-complex="9pt"/>
    </style:style>
    <style:style style:name="T63" style:family="text">
      <style:text-properties style:font-name="Bookman Old Style" fo:font-size="9pt" fo:letter-spacing="0.055cm" style:font-size-asian="9pt" style:font-name-complex="Bookman Old Style1" style:font-size-complex="9pt"/>
    </style:style>
    <style:style style:name="T64" style:family="text">
      <style:text-properties style:font-name="Bookman Old Style" fo:font-size="9pt" fo:letter-spacing="0.049cm" style:font-size-asian="9pt" style:font-name-complex="Bookman Old Style1" style:font-size-complex="9pt"/>
    </style:style>
    <style:style style:name="T65" style:family="text">
      <style:text-properties style:font-name="Bookman Old Style" fo:font-size="9pt" fo:letter-spacing="0.056cm" style:font-size-asian="9pt" style:font-name-complex="Bookman Old Style1" style:font-size-complex="9pt"/>
    </style:style>
    <style:style style:name="T66" style:family="text">
      <style:text-properties style:font-name="Bookman Old Style" fo:font-size="9pt" fo:letter-spacing="0.129cm" style:font-size-asian="9pt" style:font-name-complex="Bookman Old Style1" style:font-size-complex="9pt"/>
    </style:style>
    <style:style style:name="T67" style:family="text">
      <style:text-properties style:font-name="Bookman Old Style" fo:font-size="9pt" fo:letter-spacing="0.002cm" style:font-size-asian="9pt" style:font-name-complex="Bookman Old Style1" style:font-size-complex="9pt"/>
    </style:style>
    <style:style style:name="T68" style:family="text">
      <style:text-properties style:font-name="Bookman Old Style" fo:font-size="9pt" fo:letter-spacing="0.005cm" style:font-size-asian="9pt" style:font-name-complex="Bookman Old Style1" style:font-size-complex="9pt"/>
    </style:style>
    <style:style style:name="T69" style:family="text">
      <style:text-properties style:font-name="Bookman Old Style" fo:font-size="9pt" fo:letter-spacing="0.004cm" style:font-size-asian="9pt" style:font-name-complex="Bookman Old Style1" style:font-size-complex="9pt"/>
    </style:style>
    <style:style style:name="T70" style:family="text">
      <style:text-properties style:font-name="Bookman Old Style" fo:font-size="9pt" fo:letter-spacing="0.007cm" style:font-size-asian="9pt" style:font-name-complex="Bookman Old Style1" style:font-size-complex="9pt"/>
    </style:style>
    <style:style style:name="T71" style:family="text">
      <style:text-properties style:font-name="Bookman Old Style" fo:font-size="9pt" fo:letter-spacing="0.108cm" style:font-size-asian="9pt" style:font-name-complex="Bookman Old Style1" style:font-size-complex="9pt"/>
    </style:style>
    <style:style style:name="T72" style:family="text">
      <style:text-properties style:font-name="Bookman Old Style" fo:font-size="9pt" fo:letter-spacing="0.016cm" style:font-size-asian="9pt" style:font-name-complex="Bookman Old Style1" style:font-size-complex="9pt"/>
    </style:style>
    <style:style style:name="T73" style:family="text">
      <style:text-properties style:font-name="Bookman Old Style" fo:font-size="9pt" fo:letter-spacing="0.018cm" style:font-size-asian="9pt" style:font-name-complex="Bookman Old Style1" style:font-size-complex="9pt"/>
    </style:style>
    <style:style style:name="T74" style:family="text">
      <style:text-properties style:font-name="Bookman Old Style" fo:font-size="9pt" fo:letter-spacing="0.011cm" style:font-size-asian="9pt" style:font-name-complex="Bookman Old Style1" style:font-size-complex="9pt"/>
    </style:style>
    <style:style style:name="T75" style:family="text">
      <style:text-properties style:font-name="Bookman Old Style" fo:font-size="9pt" fo:letter-spacing="0.012cm" style:font-size-asian="9pt" style:font-name-complex="Bookman Old Style1" style:font-size-complex="9pt"/>
    </style:style>
    <style:style style:name="T76" style:family="text">
      <style:text-properties style:font-name="Bookman Old Style" fo:font-size="9pt" fo:letter-spacing="0.118cm" style:font-size-asian="9pt" style:font-name-complex="Bookman Old Style1" style:font-size-complex="9pt"/>
    </style:style>
    <style:style style:name="T77" style:family="text">
      <style:text-properties style:font-name="Bookman Old Style" fo:font-size="9pt" fo:letter-spacing="0.118cm" style:font-size-asian="9pt" style:font-name-complex="Bookman Old Style1" style:font-size-complex="9pt" style:text-scale="99%"/>
    </style:style>
    <style:style style:name="T78" style:family="text">
      <style:text-properties style:font-name="Bookman Old Style" fo:font-size="9pt" fo:letter-spacing="0.034cm" fo:font-weight="bold" style:font-size-asian="9pt" style:font-weight-asian="bold" style:font-name-complex="Bookman Old Style1" style:font-size-complex="9pt" style:font-weight-complex="bold"/>
    </style:style>
    <style:style style:name="T79" style:family="text">
      <style:text-properties style:font-name="Bookman Old Style" fo:font-size="9pt" fo:letter-spacing="0.034cm" style:font-size-asian="9pt" style:font-name-complex="Bookman Old Style1" style:font-size-complex="9pt"/>
    </style:style>
    <style:style style:name="T80" style:family="text">
      <style:text-properties style:font-name="Bookman Old Style" fo:font-size="9pt" fo:letter-spacing="0.032cm" fo:font-weight="bold" style:font-size-asian="9pt" style:font-weight-asian="bold" style:font-name-complex="Bookman Old Style1" style:font-size-complex="9pt" style:font-weight-complex="bold"/>
    </style:style>
    <style:style style:name="T81" style:family="text">
      <style:text-properties style:font-name="Bookman Old Style" fo:font-size="9pt" fo:letter-spacing="0.032cm" style:font-size-asian="9pt" style:font-name-complex="Bookman Old Style1" style:font-size-complex="9pt"/>
    </style:style>
    <style:style style:name="T82" style:family="text">
      <style:text-properties style:font-name="Bookman Old Style" fo:font-size="9pt" fo:letter-spacing="0.122cm" fo:font-weight="bold" style:font-size-asian="9pt" style:font-weight-asian="bold" style:font-name-complex="Bookman Old Style1" style:font-size-complex="9pt" style:font-weight-complex="bold"/>
    </style:style>
    <style:style style:name="T83" style:family="text">
      <style:text-properties style:font-name="Bookman Old Style" fo:font-size="9pt" fo:letter-spacing="0.009cm" style:font-size-asian="9pt" style:font-name-complex="Bookman Old Style1" style:font-size-complex="9pt"/>
    </style:style>
    <style:style style:name="T84" style:family="text">
      <style:text-properties style:font-name="Bookman Old Style" fo:font-size="9pt" fo:letter-spacing="0.139cm" style:font-size-asian="9pt" style:font-name-complex="Bookman Old Style1" style:font-size-complex="9pt"/>
    </style:style>
    <style:style style:name="T85" style:family="text">
      <style:text-properties style:font-name="Bookman Old Style" fo:font-size="9pt" fo:letter-spacing="0.035cm" style:font-size-asian="9pt" style:font-name-complex="Bookman Old Style1" style:font-size-complex="9pt"/>
    </style:style>
    <style:style style:name="T86" style:family="text">
      <style:text-properties style:font-name="Bookman Old Style" fo:font-size="9pt" fo:letter-spacing="0.138cm" style:font-size-asian="9pt" style:font-name-complex="Bookman Old Style1" style:font-size-complex="9pt" style:text-scale="99%"/>
    </style:style>
    <style:style style:name="T87" style:family="text">
      <style:text-properties style:font-name="Bookman Old Style" fo:font-size="9pt" fo:letter-spacing="0.037cm" style:font-size-asian="9pt" style:font-name-complex="Bookman Old Style1" style:font-size-complex="9pt"/>
    </style:style>
    <style:style style:name="T88" style:family="text">
      <style:text-properties style:font-name="Bookman Old Style" fo:font-size="9pt" fo:letter-spacing="-0.014cm" fo:font-weight="bold" style:font-size-asian="9pt" style:font-weight-asian="bold" style:font-name-complex="Bookman Old Style1" style:font-size-complex="9pt" style:font-weight-complex="bold"/>
    </style:style>
    <style:style style:name="T89" style:family="text">
      <style:text-properties style:font-name="Bookman Old Style" fo:font-size="9pt" fo:letter-spacing="0.15cm" style:font-size-asian="9pt" style:font-name-complex="Bookman Old Style1" style:font-size-complex="9pt"/>
    </style:style>
    <style:style style:name="T90" style:family="text">
      <style:text-properties style:font-name="Bookman Old Style" fo:font-size="9pt" fo:letter-spacing="0.132cm" style:font-size-asian="9pt" style:font-name-complex="Bookman Old Style1" style:font-size-complex="9pt"/>
    </style:style>
    <style:style style:name="T91" style:family="text">
      <style:text-properties style:font-name="Bookman Old Style" fo:font-size="9pt" fo:letter-spacing="-0.012cm" style:font-size-asian="9pt" style:font-name-complex="Bookman Old Style1" style:font-size-complex="9pt"/>
    </style:style>
    <style:style style:name="T92" style:family="text">
      <style:text-properties style:font-name="Bookman Old Style" fo:font-size="9pt" fo:letter-spacing="0.046cm" style:font-size-asian="9pt" style:font-name-complex="Bookman Old Style1" style:font-size-complex="9pt"/>
    </style:style>
    <style:style style:name="T93" style:family="text">
      <style:text-properties style:font-name="Bookman Old Style" fo:font-size="9pt" fo:letter-spacing="0.044cm" style:font-size-asian="9pt" style:font-name-complex="Bookman Old Style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MOD 8</text:span></text:p>
      <text:p text:style-name="P2"/>
      <text:p text:style-name="P2"/>
      <text:p text:style-name="P1"><text:span text:style-name="T2">RICHIESTA</text:span><text:span text:style-name="T4"> </text:span><text:span text:style-name="T2">DI</text:span><text:span text:style-name="T5"> </text:span><text:span text:style-name="T2">RIESAME DELL’ISTANTE</text:span></text:p>
      <text:p text:style-name="P24"><text:span text:style-name="T27">(ai</text:span><text:span text:style-name="T29"> </text:span><text:span text:style-name="T27">sensi</text:span><text:span text:style-name="T31"> </text:span><text:span text:style-name="T27">art.</text:span><text:span text:style-name="T32"> 5 c. 7 </text:span><text:span text:style-name="T27">del</text:span><text:span text:style-name="T31"> </text:span><text:span text:style-name="T27">D. Lgs.</text:span><text:span text:style-name="T32"> </text:span><text:span text:style-name="T27">n. 33/2013 e art. 16 regolam. com. per l’accesso)</text:span></text:p>
      <text:p text:style-name="P27"/>
      <text:p text:style-name="P28"/>
      <text:p text:style-name="P29"><text:span text:style-name="T11">AL </text:span><text:span text:style-name="T2">RESPONSABILE</text:span><text:span text:style-name="T12"> </text:span><text:span text:style-name="T2">PREVENZIONE</text:span></text:p>
      <text:p text:style-name="P30"><text:span text:style-name="T2">CORRUZIONE</text:span><text:span text:style-name="T11"> </text:span><text:span text:style-name="T13">E</text:span><text:span text:style-name="T11"> </text:span><text:span text:style-name="T2">TRASPARENZA</text:span></text:p>
      <text:p text:style-name="P31"><text:span text:style-name="T2">DEL COMUNE DI FONTANELLE</text:span></text:p>
      <text:h text:style-name="P32" text:outline-level="1"><text:span text:style-name="T3">Il/la</text:span><text:span text:style-name="T14"> </text:span><text:span text:style-name="T7">sottoscritto/a</text:span></text:h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<text:span text:style-name="T7">Cognome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7">Nome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7">Nato/a (data e luogo)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7">Residente in</text:span></text:p>
          </table:table-cell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5"><text:span text:style-name="T7">Prov.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7">Via</text:span></text:p>
          </table:table-cell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5"><text:span text:style-name="T7">Nr. civico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7">Tel.</text:span></text:p>
          </table:table-cell>
          <table:table-cell table:style-name="Tabella1.A1" office:value-type="string">
            <text:p text:style-name="P26"/>
          </table:table-cell>
          <table:table-cell table:style-name="Tabella1.A1" table:number-columns-spanned="2" office:value-type="string">
            <text:p text:style-name="P25"><text:span text:style-name="T7">Cell.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7">e-mail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><text:span text:style-name="T7">PEC</text:span></text:p>
          </table:table-cell>
          <table:table-cell table:style-name="Tabella1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0"/>
      <text:p text:style-name="P34"><text:span text:style-name="T1">COMUNICA</text:span></text:p>
      <text:p text:style-name="P35"/>
      <text:p text:style-name="P11"><text:span text:style-name="T3">di</text:span><text:span text:style-name="T6"> </text:span><text:span text:style-name="T7">aver</text:span><text:span text:style-name="T15"> </text:span><text:span text:style-name="T3">presentato</text:span><text:span text:style-name="T6"> </text:span><text:span text:style-name="T3">in</text:span><text:span text:style-name="T15"> </text:span><text:span text:style-name="T3">data</text:span><text:span text:style-name="T16"> _____________</text:span><text:span text:style-name="T8">all’Ufficio ______________________________________________</text:span></text:p>
      <text:p text:style-name="P11"><text:span text:style-name="T7">richiesta di accesso civico generalizzato relativa ai seguenti</text:span><text:span text:style-name="T8"> </text:span><text:span text:style-name="T3">documenti/dati non</text:span><text:span text:style-name="T17"> </text:span><text:span text:style-name="T3">oggetto</text:span><text:span text:style-name="T17"> </text:span><text:span text:style-name="T3">di</text:span><text:span text:style-name="T17"> </text:span><text:span text:style-name="T3">pubblicazione</text:span><text:span text:style-name="T17"> </text:span><text:span text:style-name="T7">obbligatoria:</text:span></text:p>
      <text:p text:style-name="P12"><text:span text:style-name="T3">___________________________________________________________________________________________________</text:span></text:p>
      <text:p text:style-name="P5"/>
      <text:p text:style-name="P12"><text:span text:style-name="T3">___________________________________________________________________________________________________</text:span></text:p>
      <text:p text:style-name="P5"/>
      <text:p text:style-name="P12"><text:span text:style-name="T3">___________________________________________________________________________________________________</text:span></text:p>
      <text:list xml:id="list2830141335" text:style-name="WWNum2">
        <text:list-item>
          <text:p text:style-name="P36"><text:span text:style-name="T3">di</text:span><text:span text:style-name="T17"> </text:span><text:span text:style-name="T3">non</text:span><text:span text:style-name="T18"> </text:span><text:span text:style-name="T3">avere</text:span><text:span text:style-name="T17"> </text:span><text:span text:style-name="T3">ricevuto</text:span><text:span text:style-name="T19"> </text:span><text:span text:style-name="T3">alcuna</text:span><text:span text:style-name="T18"> </text:span><text:span text:style-name="T3">risposta</text:span></text:p>
        </text:list-item>
        <text:list-item>
          <text:p text:style-name="P37"><text:span text:style-name="T7">di aver ricevuto</text:span><text:span text:style-name="T18"> </text:span><text:span text:style-name="T3">diniego</text:span><text:span text:style-name="T17"> </text:span><text:span text:style-name="T3">totale/parziale,</text:span><text:span text:style-name="T7"> giusta</text:span><text:span text:style-name="T17"> </text:span><text:span text:style-name="T3">nota</text:span><text:span text:style-name="T18"> </text:span><text:span text:style-name="T3">protocollo</text:span><text:span text:style-name="T17"> </text:span><text:span text:style-name="T3">n. ____________ in data ____________</text:span><text:span text:style-name="T21"> </text:span></text:p>
        </text:list-item>
      </text:list>
      <text:p text:style-name="P38"/>
      <text:p text:style-name="P39"><text:span text:style-name="T30">(barrare</text:span><text:span text:style-name="T28"> </text:span><text:span text:style-name="T33">la</text:span><text:span text:style-name="T34"> </text:span><text:span text:style-name="T28">casella </text:span><text:span text:style-name="T30">interessata)<text:tab/><text:tab/><text:tab/><text:tab/><text:tab/><text:tab/><text:tab/><text:tab/><text:tab/><text:tab/><text:tab/><text:tab/></text:span></text:p>
      <text:h text:style-name="P13" text:outline-level="1"><text:span text:style-name="T7">Pertanto</text:span></text:h>
      <text:h text:style-name="P14" text:outline-level="1"><text:span text:style-name="T10">C</text:span><text:span text:style-name="T20"> </text:span><text:span text:style-name="T10">H</text:span><text:span text:style-name="T22"> </text:span><text:span text:style-name="T10">I</text:span><text:span text:style-name="T22"> </text:span><text:span text:style-name="T10">E</text:span><text:span text:style-name="T22"> </text:span><text:span text:style-name="T10">D</text:span><text:span text:style-name="T22"> </text:span><text:span text:style-name="T10">E</text:span></text:h>
      <text:h text:style-name="P8" text:outline-level="1"/>
      <text:p text:style-name="P40"><text:span text:style-name="T3">il</text:span><text:span text:style-name="T17"> </text:span><text:span text:style-name="T3">riesame</text:span><text:span text:style-name="T23"> </text:span><text:span text:style-name="T3">della</text:span><text:span text:style-name="T18"> </text:span><text:span text:style-name="T3">propria</text:span><text:span text:style-name="T18"> </text:span><text:span text:style-name="T3">istanza,</text:span><text:span text:style-name="T19"> </text:span><text:span text:style-name="T3">ai</text:span><text:span text:style-name="T18"> </text:span><text:span text:style-name="T7">sensi</text:span><text:span text:style-name="T18"> </text:span><text:span text:style-name="T3">dell’art.</text:span><text:span text:style-name="T18"> </text:span><text:span text:style-name="T3">5,</text:span><text:span text:style-name="T18"> </text:span><text:span text:style-name="T7">comma</text:span><text:span text:style-name="T17"> </text:span><text:span text:style-name="T3">7,</text:span><text:span text:style-name="T18"> </text:span><text:span text:style-name="T3">del</text:span><text:span text:style-name="T18"> </text:span><text:span text:style-name="T3">D. Lgs.</text:span><text:span text:style-name="T19"> </text:span><text:span text:style-name="T3">n.</text:span><text:span text:style-name="T17"> </text:span><text:span text:style-name="T3">33/2013 per le seguenti motivazioni:</text:span></text:p>
      <text:p text:style-name="P40"><text:span text:style-name="T3">__________________________________________________________________________________________________</text:span></text:p>
      <text:p text:style-name="P40"><text:span text:style-name="T3">__________________________________________________________________________________________________</text:span></text:p>
      <text:p text:style-name="P40"><text:span text:style-name="T3">__________________________________________________________________________________________________</text:span></text:p>
      <text:p text:style-name="P15"><text:span text:style-name="T3">Dichiara inoltre di aver preso visione dell’informativa riportata in calce alla presente.</text:span></text:p>
      <text:p text:style-name="P6"/>
      <text:p text:style-name="P16"><text:span text:style-name="T3">Luogo</text:span><text:span text:style-name="T25"> </text:span><text:span text:style-name="T7">e</text:span><text:span text:style-name="T26"> </text:span><text:span text:style-name="T3">data,..............................</text:span></text:p>
      <text:p text:style-name="P43"><text:span text:style-name="T7">IL RICHIEDENTE </text:span></text:p>
      <text:p text:style-name="P44"><text:span text:style-name="T24"><text:s text:c="69"/></text:span></text:p>
      <text:h text:style-name="P9" text:outline-level="1"/>
      <text:h text:style-name="P20" text:outline-level="1"><text:span text:style-name="T9"><text:s text:c="71"/>…................................................................</text:span></text:h>
      <text:p text:style-name="P45"><text:span text:style-name="T24"><text:s text:c="6"/></text:span></text:p>
      <text:p text:style-name="P17"><text:span text:style-name="T7">* Allegare copia documento di identità se il presente documento non è sottoscritto con Firma Digitale</text:span></text:p>
      <text:p text:style-name="P4"/>
      <text:p text:style-name="P4"/>
      <text:p text:style-name="P18"><text:span text:style-name="T2">MOD 8</text:span></text:p>
      <text:p text:style-name="P7"/>
      <text:p text:style-name="P3"/>
      <text:p text:style-name="P41"><text:soft-page-break/><text:span text:style-name="T35">Informativa</text:span><text:span text:style-name="T37"> </text:span><text:span text:style-name="T35">sul</text:span><text:span text:style-name="T39"> </text:span><text:span text:style-name="T35">trattamento</text:span><text:span text:style-name="T41"> </text:span><text:span text:style-name="T35">dei</text:span><text:span text:style-name="T39"> </text:span><text:span text:style-name="T35">dati</text:span><text:span text:style-name="T39"> </text:span><text:span text:style-name="T35">personali</text:span><text:span text:style-name="T39"> </text:span><text:span text:style-name="T35">forniti con</text:span><text:span text:style-name="T42"> </text:span><text:span text:style-name="T41">la</text:span><text:span text:style-name="T39"> </text:span><text:span text:style-name="T35">richiesta</text:span></text:p>
      <text:p text:style-name="P46"><text:span text:style-name="T35">(ai</text:span><text:span text:style-name="T39"> </text:span><text:span text:style-name="T35">sensi</text:span><text:span text:style-name="T37"> </text:span><text:span text:style-name="T35">dell’art. 13</text:span><text:span text:style-name="T41"> </text:span><text:span text:style-name="T35">del</text:span><text:span text:style-name="T37"> </text:span><text:span text:style-name="T35">D. Lgs</text:span><text:span text:style-name="T42"> </text:span><text:span text:style-name="T35">n.</text:span><text:span text:style-name="T41"> </text:span><text:span text:style-name="T35">196/2003)</text:span></text:p>
      <text:p text:style-name="P47"/>
      <text:list xml:id="list2712578160" text:style-name="WWNum1">
        <text:list-item>
          <text:p text:style-name="P19"><text:span text:style-name="T35">Finalità del</text:span><text:span text:style-name="T45"> </text:span><text:span text:style-name="T35">trattamento</text:span></text:p>
        </text:list-item>
      </text:list>
      <text:p text:style-name="P48"><text:span text:style-name="T44">I</text:span><text:span text:style-name="T47"> </text:span><text:span text:style-name="T36">dati</text:span><text:span text:style-name="T47"> </text:span><text:span text:style-name="T36">personali</text:span><text:span text:style-name="T48"> </text:span><text:span text:style-name="T36">verranno</text:span><text:span text:style-name="T49"> </text:span><text:span text:style-name="T36">trattati</text:span><text:span text:style-name="T50"> </text:span><text:span text:style-name="T36">dalla</text:span><text:span text:style-name="T48"> </text:span><text:span text:style-name="T36">Comune di Fontanelle</text:span><text:span text:style-name="T47"> </text:span><text:span text:style-name="T44">per</text:span><text:span text:style-name="T48"> </text:span><text:span text:style-name="T36">lo</text:span><text:span text:style-name="T51"> </text:span><text:span text:style-name="T36">svolgimento</text:span><text:span text:style-name="T48"> </text:span><text:span text:style-name="T36">delle</text:span><text:span text:style-name="T47"> </text:span><text:span text:style-name="T36">proprie</text:span><text:span text:style-name="T47"> </text:span><text:span text:style-name="T36">funzioni</text:span><text:span text:style-name="T52"> </text:span><text:span text:style-name="T36">istituzionali</text:span><text:span text:style-name="T44"> </text:span><text:span text:style-name="T36">in</text:span><text:span text:style-name="T46"> </text:span><text:span text:style-name="T36">relazione</text:span><text:span text:style-name="T38"> </text:span><text:span text:style-name="T36">al</text:span><text:span text:style-name="T43"> </text:span><text:span text:style-name="T36">procedimento</text:span><text:span text:style-name="T43"> </text:span><text:bookmark text:name="_GoBack"/><text:span text:style-name="T36">avviato.</text:span></text:p>
      <text:list xml:id="list113555074460264" text:continue-numbering="true" text:style-name="WWNum1">
        <text:list-item>
          <text:p text:style-name="P19"><text:span text:style-name="T35">Natura</text:span><text:span text:style-name="T39"> </text:span><text:span text:style-name="T35">del</text:span><text:span text:style-name="T37"> </text:span><text:span text:style-name="T35">conferimento</text:span></text:p>
        </text:list-item>
      </text:list>
      <text:p text:style-name="P49"><text:span text:style-name="T44">Il</text:span><text:span text:style-name="T53"> </text:span><text:span text:style-name="T36">conferimento</text:span><text:span text:style-name="T54"> </text:span><text:span text:style-name="T44">dei</text:span><text:span text:style-name="T53"> </text:span><text:span text:style-name="T36">dati</text:span><text:span text:style-name="T56"> </text:span><text:span text:style-name="T36">personali</text:span><text:span text:style-name="T54"> </text:span><text:span text:style-name="T44">è</text:span><text:span text:style-name="T56"> </text:span><text:span text:style-name="T36">obbligatorio,</text:span><text:span text:style-name="T54"> </text:span><text:span text:style-name="T36">in</text:span><text:span text:style-name="T53"> </text:span><text:span text:style-name="T36">quanto</text:span><text:span text:style-name="T56"> </text:span><text:span text:style-name="T36">in</text:span><text:span text:style-name="T56"> </text:span><text:span text:style-name="T36">mancanza</text:span><text:span text:style-name="T54"> </text:span><text:span text:style-name="T44">di</text:span><text:span text:style-name="T53"> </text:span><text:span text:style-name="T44">esso</text:span><text:span text:style-name="T53"> </text:span><text:span text:style-name="T36">non</text:span><text:span text:style-name="T57"> </text:span><text:span text:style-name="T36">sarà</text:span><text:span text:style-name="T54"> </text:span><text:span text:style-name="T36">possibile</text:span><text:span text:style-name="T54"> </text:span><text:span text:style-name="T36">dare</text:span><text:span text:style-name="T59"> </text:span><text:span text:style-name="T36">inizio</text:span><text:span text:style-name="T60"> </text:span><text:span text:style-name="T36">al</text:span><text:span text:style-name="T61"> </text:span><text:span text:style-name="T36">procedimento</text:span><text:span text:style-name="T62"> </text:span><text:span text:style-name="T36">menzionato</text:span><text:span text:style-name="T63"> </text:span><text:span text:style-name="T36">in</text:span><text:span text:style-name="T61"> </text:span><text:span text:style-name="T36">precedenza</text:span><text:span text:style-name="T61"> </text:span><text:span text:style-name="T44">e</text:span><text:span text:style-name="T64"> </text:span><text:span text:style-name="T36">provvedere</text:span><text:span text:style-name="T64"> </text:span><text:span text:style-name="T36">all’emanazione</text:span><text:span text:style-name="T65"> </text:span><text:span text:style-name="T44">del</text:span><text:span text:style-name="T61"> </text:span><text:span text:style-name="T36">provvedimento</text:span><text:span text:style-name="T66"> </text:span><text:span text:style-name="T36">conclusivo</text:span><text:span text:style-name="T40"> </text:span><text:span text:style-name="T36">dello</text:span><text:span text:style-name="T43"> </text:span><text:span text:style-name="T36">stesso.</text:span></text:p>
      <text:list xml:id="list113556499495549" text:continue-numbering="true" text:style-name="WWNum1">
        <text:list-item>
          <text:p text:style-name="P21"><text:span text:style-name="T35">Modalità</text:span><text:span text:style-name="T42"> </text:span><text:span text:style-name="T35">del</text:span><text:span text:style-name="T39"> </text:span><text:span text:style-name="T35">trattamento</text:span></text:p>
        </text:list-item>
      </text:list>
      <text:p text:style-name="P50"><text:span text:style-name="T44">In</text:span><text:span text:style-name="T67"> </text:span><text:span text:style-name="T36">relazione</text:span><text:span text:style-name="T68"> </text:span><text:span text:style-name="T36">alle</text:span><text:span text:style-name="T69"> </text:span><text:span text:style-name="T36">finalità</text:span><text:span text:style-name="T67"> </text:span><text:span text:style-name="T44">di</text:span><text:span text:style-name="T69"> </text:span><text:span text:style-name="T36">cui</text:span><text:span text:style-name="T69"> </text:span><text:span text:style-name="T36">sopra,</text:span><text:span text:style-name="T69"> </text:span><text:span text:style-name="T36">il</text:span><text:span text:style-name="T69"> </text:span><text:span text:style-name="T36">trattamento</text:span><text:span text:style-name="T67"> </text:span><text:span text:style-name="T44">dei</text:span><text:span text:style-name="T69"> </text:span><text:span text:style-name="T36">dati</text:span><text:span text:style-name="T69"> </text:span><text:span text:style-name="T36">personali</text:span><text:span text:style-name="T68"> </text:span><text:span text:style-name="T36">avverrà con</text:span><text:span text:style-name="T68"> </text:span><text:span text:style-name="T36">modalità</text:span><text:span text:style-name="T67"> </text:span><text:span text:style-name="T36">informatiche</text:span><text:span text:style-name="T70"> </text:span><text:span text:style-name="T44">e</text:span><text:span text:style-name="T71"> </text:span><text:span text:style-name="T36">manuali,</text:span><text:span text:style-name="T40"> </text:span><text:span text:style-name="T36">in modo </text:span><text:span text:style-name="T44">da</text:span><text:span text:style-name="T46"> </text:span><text:span text:style-name="T36">garantire</text:span><text:span text:style-name="T44"> </text:span><text:span text:style-name="T36">la</text:span><text:span text:style-name="T43"> </text:span><text:span text:style-name="T36">riservatezza</text:span><text:span text:style-name="T38"> </text:span><text:span text:style-name="T44">e</text:span><text:span text:style-name="T43"> </text:span><text:span text:style-name="T36">la</text:span><text:span text:style-name="T40"> </text:span><text:span text:style-name="T36">sicurezza</text:span><text:span text:style-name="T40"> </text:span><text:span text:style-name="T36">degli</text:span><text:span text:style-name="T40"> </text:span><text:span text:style-name="T36">stessi.</text:span></text:p>
      <text:p text:style-name="P51"><text:span text:style-name="T44">I</text:span><text:span text:style-name="T72"> </text:span><text:span text:style-name="T36">dati</text:span><text:span text:style-name="T73"> </text:span><text:span text:style-name="T36">non</text:span><text:span text:style-name="T72"> </text:span><text:span text:style-name="T36">saranno</text:span><text:span text:style-name="T72"> </text:span><text:span text:style-name="T36">diffusi,</text:span><text:span text:style-name="T73"> </text:span><text:span text:style-name="T36">potranno</text:span><text:span text:style-name="T72"> </text:span><text:span text:style-name="T44">essere</text:span><text:span text:style-name="T74"> </text:span><text:span text:style-name="T36">eventualmente</text:span><text:span text:style-name="T73"> </text:span><text:span text:style-name="T36">utilizzati</text:span><text:span text:style-name="T73"> </text:span><text:span text:style-name="T36">in</text:span><text:span text:style-name="T72"> </text:span><text:span text:style-name="T36">maniera</text:span><text:span text:style-name="T75"> </text:span><text:span text:style-name="T36">anonima</text:span><text:span text:style-name="T72"> </text:span><text:span text:style-name="T44">per</text:span><text:span text:style-name="T72"> </text:span><text:span text:style-name="T36">la</text:span><text:span text:style-name="T75"> </text:span><text:span text:style-name="T36">creazione</text:span><text:span text:style-name="T76"> </text:span><text:span text:style-name="T44">di</text:span><text:span text:style-name="T40"> </text:span><text:span text:style-name="T36">profili</text:span><text:span text:style-name="T38"> </text:span><text:span text:style-name="T36">degli</text:span><text:span text:style-name="T38"> </text:span><text:span text:style-name="T36">utenti</text:span><text:span text:style-name="T40"> </text:span><text:span text:style-name="T44">del</text:span><text:span text:style-name="T43"> </text:span><text:span text:style-name="T36">servizio.</text:span></text:p>
      <text:list xml:id="list113555813776441" text:continue-numbering="true" text:style-name="WWNum1">
        <text:list-item>
          <text:p text:style-name="P52"><text:span text:style-name="T35">Categorie</text:span><text:span text:style-name="T78"> </text:span><text:span text:style-name="T41">di</text:span><text:span text:style-name="T55"> </text:span><text:span text:style-name="T35">soggetti</text:span><text:span text:style-name="T80"> </text:span><text:span text:style-name="T35">ai</text:span><text:span text:style-name="T80"> </text:span><text:span text:style-name="T35">quali</text:span><text:span text:style-name="T80"> </text:span><text:span text:style-name="T41">i</text:span><text:span text:style-name="T55"> </text:span><text:span text:style-name="T35">dati</text:span><text:span text:style-name="T80"> </text:span><text:span text:style-name="T35">personali</text:span><text:span text:style-name="T58"> </text:span><text:span text:style-name="T35">possono</text:span><text:span text:style-name="T58"> </text:span><text:span text:style-name="T35">essere</text:span><text:span text:style-name="T80"> </text:span><text:span text:style-name="T35">comunicati</text:span><text:span text:style-name="T80"> </text:span><text:span text:style-name="T41">o</text:span><text:span text:style-name="T58"> </text:span><text:span text:style-name="T35">che</text:span><text:span text:style-name="T80"> </text:span><text:span text:style-name="T35">possono</text:span><text:span text:style-name="T58"> </text:span><text:span text:style-name="T35">venirne</text:span><text:span text:style-name="T78"> </text:span><text:span text:style-name="T41">a</text:span><text:span text:style-name="T82"> </text:span><text:span text:style-name="T35">conoscenza in</text:span><text:span text:style-name="T37"> </text:span><text:span text:style-name="T35">qualità </text:span><text:span text:style-name="T41">di</text:span><text:span text:style-name="T42"> </text:span><text:span text:style-name="T35">Responsabili</text:span><text:span text:style-name="T37"> </text:span><text:span text:style-name="T41">o</text:span><text:span text:style-name="T37"> </text:span><text:span text:style-name="T35">Incaricati</text:span></text:p>
        </text:list-item>
      </text:list>
      <text:p text:style-name="P53"><text:span text:style-name="T36">Potranno</text:span><text:span text:style-name="T74"> </text:span><text:span text:style-name="T36">venire</text:span><text:span text:style-name="T83"> </text:span><text:span text:style-name="T44">a</text:span><text:span text:style-name="T70"> </text:span><text:span text:style-name="T36">conoscenza</text:span><text:span text:style-name="T74"> </text:span><text:span text:style-name="T44">dei</text:span><text:span text:style-name="T70"> </text:span><text:span text:style-name="T36">dati</text:span><text:span text:style-name="T83"> </text:span><text:span text:style-name="T36">personali</text:span><text:span text:style-name="T83"> </text:span><text:span text:style-name="T44">i</text:span><text:span text:style-name="T83"> </text:span><text:span text:style-name="T36">dipendenti</text:span><text:span text:style-name="T83"> </text:span><text:span text:style-name="T44">e</text:span><text:span text:style-name="T70"> </text:span><text:span text:style-name="T44">i</text:span><text:span text:style-name="T83"> </text:span><text:span text:style-name="T36">collaboratori,</text:span><text:span text:style-name="T83"> </text:span><text:span text:style-name="T36">anche</text:span><text:span text:style-name="T83"> </text:span><text:span text:style-name="T36">esterni,</text:span><text:span text:style-name="T83"> </text:span><text:span text:style-name="T44">del</text:span><text:span text:style-name="T70"> </text:span><text:span text:style-name="T36">Titolare</text:span><text:span text:style-name="T75"> </text:span><text:span text:style-name="T44">e</text:span><text:span text:style-name="T84"> </text:span><text:span text:style-name="T44">i</text:span><text:span text:style-name="T57"> </text:span><text:span text:style-name="T36">soggetti</text:span><text:span text:style-name="T81"> </text:span><text:span text:style-name="T36">che</text:span><text:span text:style-name="T81"> </text:span><text:span text:style-name="T36">forniscono</text:span><text:span text:style-name="T79"> </text:span><text:span text:style-name="T36">servizi</text:span><text:span text:style-name="T81"> </text:span><text:span text:style-name="T36">strumentali</text:span><text:span text:style-name="T81"> </text:span><text:span text:style-name="T36">alle</text:span><text:span text:style-name="T85"> </text:span><text:span text:style-name="T36">finalità</text:span><text:span text:style-name="T79"> </text:span><text:span text:style-name="T44">di</text:span><text:span text:style-name="T81"> </text:span><text:span text:style-name="T36">cui</text:span><text:span text:style-name="T54"> </text:span><text:span text:style-name="T36">sopra</text:span><text:span text:style-name="T57"> </text:span><text:span text:style-name="T36">(come,</text:span><text:span text:style-name="T54"> </text:span><text:span text:style-name="T36">ad</text:span><text:span text:style-name="T81"> </text:span><text:span text:style-name="T36">esempio,</text:span><text:span text:style-name="T81"> </text:span><text:span text:style-name="T36">servizi</text:span><text:span text:style-name="T81"> </text:span><text:span text:style-name="T36">tecnici).</text:span><text:span text:style-name="T86"> </text:span><text:span text:style-name="T36">Tali soggetti</text:span><text:span text:style-name="T38"> </text:span><text:span text:style-name="T36">agiranno in</text:span><text:span text:style-name="T40"> </text:span><text:span text:style-name="T36">qualità </text:span><text:span text:style-name="T44">di</text:span><text:span text:style-name="T43"> </text:span><text:span text:style-name="T36">Responsabili</text:span><text:span text:style-name="T38"> </text:span><text:span text:style-name="T44">o</text:span><text:span text:style-name="T40"> </text:span><text:span text:style-name="T36">Incaricati</text:span><text:span text:style-name="T38"> </text:span><text:span text:style-name="T44">del</text:span><text:span text:style-name="T43"> </text:span><text:span text:style-name="T36">trattamento.</text:span></text:p>
      <text:p text:style-name="P54"><text:span text:style-name="T44">I</text:span><text:span text:style-name="T81"> </text:span><text:span text:style-name="T36">dati</text:span><text:span text:style-name="T85"> </text:span><text:span text:style-name="T36">personali</text:span><text:span text:style-name="T85"> </text:span><text:span text:style-name="T36">potranno</text:span><text:span text:style-name="T87"> </text:span><text:span text:style-name="T36">essere</text:span><text:span text:style-name="T79"> </text:span><text:span text:style-name="T36">comunicati</text:span><text:span text:style-name="T85"> </text:span><text:span text:style-name="T36">ad</text:span><text:span text:style-name="T85"> </text:span><text:span text:style-name="T36">altri</text:span><text:span text:style-name="T81"> </text:span><text:span text:style-name="T36">soggetti</text:span><text:span text:style-name="T85"> </text:span><text:span text:style-name="T36">pubblici</text:span><text:span text:style-name="T87"> </text:span><text:span text:style-name="T44">e/o</text:span><text:span text:style-name="T57"> </text:span><text:span text:style-name="T36">privati</text:span><text:span text:style-name="T85"> </text:span><text:span text:style-name="T36">unicamente</text:span><text:span text:style-name="T85"> </text:span><text:span text:style-name="T36">in</text:span><text:span text:style-name="T57"> </text:span><text:span text:style-name="T36">forza</text:span><text:span text:style-name="T85"> </text:span><text:span text:style-name="T36">di</text:span><text:span text:style-name="T77"> </text:span><text:span text:style-name="T36">una disposizione</text:span><text:span text:style-name="T44"> di</text:span><text:span text:style-name="T36"> legge</text:span><text:span text:style-name="T43"> </text:span><text:span text:style-name="T44">o </text:span><text:span text:style-name="T36">di</text:span><text:span text:style-name="T38"> </text:span><text:span text:style-name="T36">regolamento</text:span><text:span text:style-name="T38"> </text:span><text:span text:style-name="T36">che</text:span><text:span text:style-name="T44"> </text:span><text:span text:style-name="T36">lo</text:span><text:span text:style-name="T38"> </text:span><text:span text:style-name="T36">preveda.</text:span></text:p>
      <text:list xml:id="list113556712137834" text:continue-numbering="true" text:style-name="WWNum1">
        <text:list-item>
          <text:p text:style-name="P19"><text:span text:style-name="T35">Diritti</text:span><text:span text:style-name="T88"> </text:span><text:span text:style-name="T35">dell’interessato</text:span></text:p>
        </text:list-item>
      </text:list>
      <text:p text:style-name="P51"><text:span text:style-name="T36">All’interessato</text:span><text:span text:style-name="T40"> </text:span><text:span text:style-name="T36">sono riconosciuti</text:span><text:span text:style-name="T67"> </text:span><text:span text:style-name="T44">i</text:span><text:span text:style-name="T43"> </text:span><text:span text:style-name="T36">diritti</text:span><text:span text:style-name="T38"> </text:span><text:span text:style-name="T44">di</text:span><text:span text:style-name="T36"> cui</text:span><text:span text:style-name="T43"> </text:span><text:span text:style-name="T36">all’art.</text:span><text:span text:style-name="T38"> </text:span><text:span text:style-name="T44">7</text:span><text:span text:style-name="T40"> </text:span><text:span text:style-name="T44">del</text:span><text:span text:style-name="T38"> </text:span><text:span text:style-name="T36">D. Lgs.</text:span><text:span text:style-name="T40"> </text:span><text:span text:style-name="T36">n.</text:span><text:span text:style-name="T38"> </text:span><text:span text:style-name="T36">196/2003</text:span><text:span text:style-name="T38"> </text:span><text:span text:style-name="T44">e</text:span><text:span text:style-name="T36"> </text:span><text:span text:style-name="T44">–</text:span><text:span text:style-name="T43"> </text:span><text:span text:style-name="T36">in</text:span><text:span text:style-name="T40"> </text:span><text:span text:style-name="T36">particolare </text:span><text:span text:style-name="T44">–</text:span><text:span text:style-name="T38"> </text:span><text:span text:style-name="T36">il</text:span><text:span text:style-name="T40"> </text:span><text:span text:style-name="T36">diritto</text:span><text:span text:style-name="T89"> </text:span><text:span text:style-name="T44">di</text:span><text:span text:style-name="T70"> </text:span><text:span text:style-name="T36">accedere</text:span><text:span text:style-name="T69"> </text:span><text:span text:style-name="T36">ai</text:span><text:span text:style-name="T74"> </text:span><text:span text:style-name="T36">propri</text:span><text:span text:style-name="T70"> </text:span><text:span text:style-name="T36">dati</text:span><text:span text:style-name="T74"> </text:span><text:span text:style-name="T36">personali,</text:span><text:span text:style-name="T75"> </text:span><text:span text:style-name="T44">di</text:span><text:span text:style-name="T70"> </text:span><text:span text:style-name="T36">chiedere</text:span><text:span text:style-name="T70"> </text:span><text:span text:style-name="T36">la</text:span><text:span text:style-name="T74"> </text:span><text:span text:style-name="T36">rettifica,</text:span><text:span text:style-name="T70"> </text:span><text:span text:style-name="T36">l’aggiornamento</text:span><text:span text:style-name="T83"> </text:span><text:span text:style-name="T44">o</text:span><text:span text:style-name="T70"> </text:span><text:span text:style-name="T36">la</text:span><text:span text:style-name="T74"> </text:span><text:span text:style-name="T36">cancellazione</text:span><text:span text:style-name="T74"> </text:span><text:span text:style-name="T44">se</text:span><text:span text:style-name="T90"> </text:span><text:span text:style-name="T36">incompleti, erronei</text:span><text:span text:style-name="T44"> o </text:span><text:span text:style-name="T36">raccolti</text:span><text:span text:style-name="T69"> </text:span><text:span text:style-name="T36">in</text:span><text:span text:style-name="T44"> </text:span><text:span text:style-name="T36">violazione</text:span><text:span text:style-name="T69"> </text:span><text:span text:style-name="T44">di</text:span><text:span text:style-name="T36"> legge,</text:span><text:span text:style-name="T38"> </text:span><text:span text:style-name="T36">l’opposizione</text:span><text:span text:style-name="T68"> </text:span><text:span text:style-name="T36">al</text:span><text:span text:style-name="T44"> </text:span><text:span text:style-name="T36">loro</text:span><text:span text:style-name="T44"> </text:span><text:span text:style-name="T36">trattamento</text:span><text:span text:style-name="T67"> </text:span><text:span text:style-name="T44">o</text:span><text:span text:style-name="T36"> la</text:span><text:span text:style-name="T44"> </text:span><text:span text:style-name="T36">trasformazione</text:span><text:span text:style-name="T69"> </text:span><text:span text:style-name="T36">in forma</text:span><text:span text:style-name="T91"> </text:span><text:span text:style-name="T36">anonima.</text:span></text:p>
      <text:p text:style-name="P55"><text:span text:style-name="T44">Per</text:span><text:span text:style-name="T46"> </text:span><text:span text:style-name="T36">l’esercizio</text:span><text:span text:style-name="T40"> </text:span><text:span text:style-name="T44">di</text:span><text:span text:style-name="T40"> </text:span><text:span text:style-name="T36">tali</text:span><text:span text:style-name="T38"> </text:span><text:span text:style-name="T36">diritti,</text:span><text:span text:style-name="T40"> </text:span><text:span text:style-name="T36">l’interessato</text:span><text:span text:style-name="T40"> </text:span><text:span text:style-name="T36">può</text:span><text:span text:style-name="T40"> </text:span><text:span text:style-name="T36">rivolgersi</text:span><text:span text:style-name="T40"> </text:span><text:span text:style-name="T36">al</text:span><text:span text:style-name="T38"> </text:span><text:span text:style-name="T36">Responsabile</text:span><text:span text:style-name="T40"> </text:span><text:span text:style-name="T44">del</text:span><text:span text:style-name="T38"> </text:span><text:span text:style-name="T36">trattamento</text:span><text:span text:style-name="T40"> </text:span><text:span text:style-name="T44">dei</text:span><text:span text:style-name="T43"> </text:span><text:span text:style-name="T36">dati.</text:span></text:p>
      <text:list xml:id="list113555671129520" text:continue-numbering="true" text:style-name="WWNum1">
        <text:list-item>
          <text:p text:style-name="P22"><text:span text:style-name="T35">Titolare</text:span><text:span text:style-name="T37"> </text:span><text:span text:style-name="T41">e</text:span><text:span text:style-name="T39"> </text:span><text:span text:style-name="T35">Responsabile</text:span><text:span text:style-name="T39"> </text:span><text:span text:style-name="T35">del</text:span><text:span text:style-name="T39"> </text:span><text:span text:style-name="T35">trattamento</text:span></text:p>
        </text:list-item>
      </text:list>
      <text:p text:style-name="P51"><text:span text:style-name="T44">Il</text:span><text:span text:style-name="T92"> </text:span><text:span text:style-name="T36">Titolare</text:span><text:span text:style-name="T64"> </text:span><text:span text:style-name="T44">del</text:span><text:span text:style-name="T61"> </text:span><text:span text:style-name="T36">trattamento</text:span><text:span text:style-name="T93"> </text:span><text:span text:style-name="T44">dei</text:span><text:span text:style-name="T61"> </text:span><text:span text:style-name="T36">dati</text:span><text:span text:style-name="T64"> </text:span><text:span text:style-name="T44">è</text:span><text:span text:style-name="T61"> </text:span><text:span text:style-name="T36">il Comune</text:span><text:span text:style-name="T64"> </text:span><text:span text:style-name="T36">di Fontanelle</text:span><text:span text:style-name="T64"> </text:span><text:span text:style-name="T36">con</text:span><text:span text:style-name="T61"> </text:span><text:span text:style-name="T36">sede</text:span><text:span text:style-name="T92"> </text:span><text:span text:style-name="T36">in</text:span><text:span text:style-name="T64"> </text:span><text:span text:style-name="T36">P.zza Guglielmo Marconi n. 1 – 31043 Fontanelle (TV),</text:span><text:span text:style-name="T61"> </text:span><text:span text:style-name="T36">nella</text:span><text:span text:style-name="T43"> </text:span><text:span text:style-name="T36">persona</text:span><text:span text:style-name="T40"> </text:span><text:span text:style-name="T44">del</text:span><text:span text:style-name="T40"> </text:span><text:span text:style-name="T36">Sindaco</text:span><text:span text:style-name="T44"> </text:span><text:span text:style-name="T36">pro-tempore. </text:span><text:span text:style-name="T44">Il</text:span><text:span text:style-name="T40"> </text:span><text:span text:style-name="T36">Responsabile</text:span><text:span text:style-name="T38"> </text:span><text:span text:style-name="T44">del</text:span><text:span text:style-name="T38"> </text:span><text:span text:style-name="T36">trattamento</text:span><text:span text:style-name="T43"> </text:span><text:span text:style-name="T44">è</text:span><text:span text:style-name="T38"> </text:span><text:span text:style-name="T36">il</text:span><text:span text:style-name="T38"> </text:span><text:span text:style-name="T36">Responsabile</text:span><text:span text:style-name="T38"> della prevenzione della</text:span><text:span text:style-name="T36"> corruzione</text:span><text:span text:style-name="T44"> e della</text:span><text:span text:style-name="T38"> </text:span><text:span text:style-name="T36">trasparenza.</text:span></text:p>
      <text:p text:style-name="P3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="Bookman Old Style" fo:font-family="'Bookman Old Style'" style:font-family-generic="roman" style:font-pitch="variable" fo:font-size="9pt" fo:letter-spacing="-0.002cm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ListLabel_20_2" style:display-name="ListLabel 2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fo:font-size="14pt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style:font-name="Bookman Old Style" fo:font-family="'Bookman Old Style'" style:font-family-generic="roman" style:font-pitch="variable" fo:font-size="9pt" fo:letter-spacing="-0.002cm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501cm" fo:margin-left="2.374cm"/>
        </style:list-level-properties>
        <style:text-properties style:font-name="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4.043cm"/>
        </style:list-level-properties>
        <style:text-properties style:font-name="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501cm" fo:margin-left="5.711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501cm" fo:margin-left="7.38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9.049cm"/>
        </style:list-level-properties>
        <style:text-properties style:font-name="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501cm" fo:margin-left="10.717cm"/>
        </style:list-level-properties>
        <style:text-properties style:font-name="Symbol"/>
      </text:list-level-style-bullet>
      <text:list-level-style-bullet text:level="8" text:style-name="ListLabel_20_11" style:num-suffix="" text:bullet-char="">
        <style:list-level-properties text:list-level-position-and-space-mode="label-alignment">
          <style:list-level-label-alignment text:label-followed-by="listtab" fo:text-indent="-0.501cm" fo:margin-left="12.38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14.0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413cm" fo:margin-left="0.411cm"/>
        </style:list-level-properties>
        <style:text-properties style:font-name="Bookman Old Style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413cm" fo:margin-left="1.547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fo:text-indent="-0.413cm" fo:margin-left="2.681cm"/>
        </style:list-level-properties>
        <style:text-properties style:font-name="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413cm" fo:margin-left="3.815cm"/>
        </style:list-level-properties>
        <style:text-properties style:font-name="Symbol"/>
      </text:list-level-style-bullet>
      <text:list-level-style-bullet text:level="5" text:style-name="ListLabel_20_17" style:num-suffix="" text:bullet-char="">
        <style:list-level-properties text:list-level-position-and-space-mode="label-alignment">
          <style:list-level-label-alignment text:label-followed-by="listtab" fo:text-indent="-0.413cm" fo:margin-left="4.951cm"/>
        </style:list-level-properties>
        <style:text-properties style:font-name="Symbol"/>
      </text:list-level-style-bullet>
      <text:list-level-style-bullet text:level="6" text:style-name="ListLabel_20_18" style:num-suffix="" text:bullet-char="">
        <style:list-level-properties text:list-level-position-and-space-mode="label-alignment">
          <style:list-level-label-alignment text:label-followed-by="listtab" fo:text-indent="-0.413cm" fo:margin-left="6.085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413cm" fo:margin-left="7.221cm"/>
        </style:list-level-properties>
        <style:text-properties style:font-name="Symbol"/>
      </text:list-level-style-bullet>
      <text:list-level-style-bullet text:level="8" text:style-name="ListLabel_20_20" style:num-suffix="" text:bullet-char="">
        <style:list-level-properties text:list-level-position-and-space-mode="label-alignment">
          <style:list-level-label-alignment text:label-followed-by="listtab" fo:text-indent="-0.413cm" fo:margin-left="8.356cm"/>
        </style:list-level-properties>
        <style:text-properties style:font-name="Symbol"/>
      </text:list-level-style-bullet>
      <text:list-level-style-bullet text:level="9" text:style-name="ListLabel_20_21" style:num-suffix="" text:bullet-char="">
        <style:list-level-properties text:list-level-position-and-space-mode="label-alignment">
          <style:list-level-label-alignment text:label-followed-by="listtab" fo:text-indent="-0.413cm" fo:margin-left="9.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799cm" fo:margin-right="1.799cm" style:writing-mode="lr-tb" style:layout-grid-color="#c0c0c0" style:layout-grid-lines="149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9:16:00</meta:creation-date>
    <meta:initial-creator>Mirco Facchin</meta:initial-creator>
    <dc:language>it-IT</dc:language>
    <dc:date>2018-02-05T09:42:11</dc:date>
    <meta:editing-cycles>5</meta:editing-cycles>
    <meta:editing-duration>PT7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58" meta:word-count="511" meta:character-count="4198" meta:non-whitespace-character-count="3588"/>
    <meta:user-defined meta:name="AppVersion">14.0000</meta:user-defined>
    <meta:user-defined meta:name="Company">Comune di Carbon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