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7.341cm" fo:margin-left="-0.199cm" fo:margin-top="0cm" fo:margin-bottom="0cm" table:align="left" style:writing-mode="lr-tb"/>
    </style:style>
    <style:style style:name="Tabella1.A" style:family="table-column">
      <style:table-column-properties style:column-width="4.33cm"/>
    </style:style>
    <style:style style:name="Tabella1.B" style:family="table-column">
      <style:table-column-properties style:column-width="4.33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4.33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list-style-name="">
      <style:paragraph-properties fo:margin-left="0.071cm" fo:margin-right="0cm" fo:margin-top="0cm" fo:margin-bottom="0cm" loext:contextual-spacing="false" fo:line-height="0.365cm" fo:text-align="center" style:justify-single-word="false" fo:text-indent="0cm" style:auto-text-indent="false" style:punctuation-wrap="simple"/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style style:name="P3" style:family="paragraph" style:parent-style-name="Standard" style:list-style-name="">
      <style:paragraph-properties fo:margin-left="0.071cm" fo:margin-right="0cm" fo:margin-top="0cm" fo:margin-bottom="0cm" loext:contextual-spacing="false" fo:line-height="0.365cm" fo:text-align="center" style:justify-single-word="false" fo:text-indent="0cm" style:auto-text-indent="false" style:punctuation-wrap="simple"/>
      <style:text-properties style:font-name="Bookman Old Style" fo:font-size="10pt" style:font-size-asian="10pt" style:font-name-complex="Bookman Old Style1" style:font-size-complex="10pt"/>
    </style:style>
    <style:style style:name="P4" style:family="paragraph" style:parent-style-name="Standard">
      <style:paragraph-properties fo:margin-left="0.071cm" fo:margin-right="0cm" fo:margin-top="0cm" fo:margin-bottom="0cm" loext:contextual-spacing="false" fo:line-height="0.291cm" fo:text-indent="0cm" style:auto-text-indent="false" style:punctuation-wrap="simple"/>
      <style:text-properties style:font-name="Bookman Old Style" fo:font-size="8pt" fo:letter-spacing="-0.002cm" fo:font-weight="bold" style:font-size-asian="8pt" style:font-weight-asian="bold" style:font-name-complex="Bookman Old Style1" style:font-size-complex="8pt" style:font-weight-complex="bold"/>
    </style:style>
    <style:style style:name="P5" style:family="paragraph" style:parent-style-name="Standard">
      <style:paragraph-properties fo:margin-left="0.071cm" fo:margin-right="0cm" fo:margin-top="0cm" fo:margin-bottom="0cm" loext:contextual-spacing="false" fo:line-height="0.291cm" fo:text-indent="0cm" style:auto-text-indent="false" style:punctuation-wrap="simple"/>
      <style:text-properties style:font-name="Bookman Old Style"/>
    </style:style>
    <style:style style:name="P6" style:family="paragraph" style:parent-style-name="Standard" style:list-style-name="">
      <style:paragraph-properties fo:margin-left="0.071cm" fo:margin-right="0cm" fo:margin-top="0cm" fo:margin-bottom="0cm" loext:contextual-spacing="false" fo:line-height="0.365cm" fo:text-indent="0cm" style:auto-text-indent="false" style:punctuation-wrap="simple"/>
    </style:style>
    <style:style style:name="P7" style:family="paragraph" style:parent-style-name="Standard">
      <style:paragraph-properties fo:margin-left="0.071cm" fo:margin-right="0cm" fo:margin-top="0cm" fo:margin-bottom="0cm" loext:contextual-spacing="false" fo:line-height="0.328cm" fo:text-align="center" style:justify-single-word="false" fo:text-indent="0cm" style:auto-text-indent="false" style:punctuation-wrap="simple"/>
    </style:style>
    <style:style style:name="P8" style:family="paragraph" style:parent-style-name="Standard">
      <style:paragraph-properties fo:margin-left="0.071cm" fo:margin-right="0cm" fo:margin-top="0cm" fo:margin-bottom="0cm" loext:contextual-spacing="false" fo:line-height="0.291cm" fo:text-indent="0cm" style:auto-text-indent="false" style:punctuation-wrap="simple"/>
    </style:style>
    <style:style style:name="P9" style:family="paragraph" style:parent-style-name="Standard" style:list-style-name="" style:master-page-name="Standard">
      <style:paragraph-properties fo:margin-left="0.071cm" fo:margin-right="0cm" fo:margin-top="0cm" fo:margin-bottom="0cm" loext:contextual-spacing="false" fo:line-height="0.365cm" fo:text-indent="0cm" style:auto-text-indent="false" style:page-number="auto" style:punctuation-wrap="simple"/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style style:name="P10" style:family="paragraph" style:parent-style-name="Standard">
      <style:paragraph-properties fo:margin-left="10.001cm" fo:margin-right="0cm" fo:text-indent="-1.249cm" style:auto-text-indent="false">
        <style:tab-stops>
          <style:tab-stop style:position="9.502cm"/>
          <style:tab-stop style:position="10.001cm"/>
        </style:tab-stops>
      </style:paragraph-properties>
      <style:text-properties style:font-name="Bookman Old Style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10.001cm" fo:margin-right="0cm" fo:line-height="100%" fo:text-indent="-1.249cm" style:auto-text-indent="false">
        <style:tab-stops>
          <style:tab-stop style:position="9.502cm"/>
          <style:tab-stop style:position="10.001cm"/>
        </style:tab-stops>
      </style:paragraph-properties>
    </style:style>
    <style:style style:name="P12" style:family="paragraph" style:parent-style-name="Standard" style:list-style-name="">
      <style:paragraph-properties fo:margin-left="0.069cm" fo:margin-right="0cm" fo:margin-top="0cm" fo:margin-bottom="0cm" loext:contextual-spacing="false" fo:line-height="0.365cm" fo:text-indent="0cm" style:auto-text-indent="false" style:punctuation-wrap="simple"/>
    </style:style>
    <style:style style:name="P13" style:family="paragraph" style:parent-style-name="Standard">
      <style:paragraph-properties fo:margin-left="0.069cm" fo:margin-right="0cm" fo:margin-top="0cm" fo:margin-bottom="0cm" loext:contextual-spacing="false" fo:line-height="0.328cm" fo:text-indent="0cm" style:auto-text-indent="false" style:punctuation-wrap="simple"/>
    </style:style>
    <style:style style:name="P14" style:family="paragraph" style:parent-style-name="Standard">
      <style:paragraph-properties fo:margin-top="0cm" fo:margin-bottom="0cm" loext:contextual-spacing="false" fo:line-height="100%" style:punctuation-wrap="simple"/>
      <style:text-properties style:font-name="Bookman Old Style" fo:font-size="10pt" style:font-size-asian="10pt" style:font-name-complex="Bookman Old Style1" style:font-size-complex="10pt"/>
    </style:style>
    <style:style style:name="P15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punctuation-wrap="simple"/>
      <style:text-properties style:font-name="Bookman Old Style" fo:font-size="10pt" style:font-size-asian="10pt" style:font-name-complex="Bookman Old Style1" style:font-size-complex="10pt" style:text-scale="95%"/>
    </style:style>
    <style:style style:name="P16" style:family="paragraph" style:parent-style-name="Standard">
      <style:paragraph-properties fo:margin-top="0cm" fo:margin-bottom="0cm" loext:contextual-spacing="false" fo:line-height="100%" style:punctuation-wrap="simple"/>
      <style:text-properties style:font-name="Bookman Old Style" fo:font-size="10pt" fo:letter-spacing="-0.002cm" style:font-size-asian="10pt" style:font-name-complex="Bookman Old Style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punctuation-wrap="simple"/>
      <style:text-properties style:font-name="Bookman Old Style" fo:font-size="10pt" fo:font-style="italic" style:font-size-asian="10pt" style:font-style-asian="italic" style:font-name-complex="Bookman Old Style1" style:font-size-complex="10pt" style:font-style-complex="italic"/>
    </style:style>
    <style:style style:name="P18" style:family="paragraph" style:parent-style-name="Standard">
      <style:paragraph-properties fo:margin-top="0cm" fo:margin-bottom="0cm" loext:contextual-spacing="false" style:line-height-at-least="0.423cm" style:punctuation-wrap="simple"/>
      <style:text-properties style:font-name="Bookman Old Style" fo:font-size="8pt" style:font-size-asian="8pt" style:font-name-complex="Bookman Old Style1" style:font-size-complex="8pt"/>
    </style:style>
    <style:style style:name="P19" style:family="paragraph" style:parent-style-name="Standard" style:list-style-name="WWNum4">
      <style:paragraph-properties fo:margin-top="0cm" fo:margin-bottom="0cm" loext:contextual-spacing="false" fo:line-height="100%" style:punctuation-wrap="simple">
        <style:tab-stops>
          <style:tab-stop style:position="0.54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00%" style:punctuation-wrap="simpl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punctuation-wrap="simple"/>
    </style:style>
    <style:style style:name="P22" style:family="paragraph" style:parent-style-name="Standard" style:list-style-name="">
      <style:paragraph-properties fo:margin-top="0cm" fo:margin-bottom="0cm" loext:contextual-spacing="false" style:line-height-at-least="0.423cm" fo:text-align="center" style:justify-single-word="false" style:punctuation-wrap="simple"/>
    </style:style>
    <style:style style:name="P23" style:family="paragraph" style:parent-style-name="Standard">
      <style:paragraph-properties fo:margin-top="0.032cm" fo:margin-bottom="0cm" loext:contextual-spacing="false" fo:line-height="150%" style:punctuation-wrap="simple"/>
    </style:style>
    <style:style style:name="P24" style:family="paragraph" style:parent-style-name="Standard">
      <style:paragraph-properties fo:margin-top="0.032cm" fo:margin-bottom="0cm" loext:contextual-spacing="false" fo:line-height="150%" style:punctuation-wrap="simple"/>
      <style:text-properties style:font-name="Bookman Old Style" fo:font-size="10pt" style:font-size-asian="10pt" style:font-name-complex="Bookman Old Style1" style:font-size-complex="10pt"/>
    </style:style>
    <style:style style:name="P25" style:family="paragraph" style:parent-style-name="Standard">
      <style:paragraph-properties fo:margin-top="0.032cm" fo:margin-bottom="0cm" loext:contextual-spacing="false" fo:line-height="100%" fo:text-align="center" style:justify-single-word="false" style:punctuation-wrap="simple"/>
      <style:text-properties style:font-name="Bookman Old Style" fo:font-size="8pt" style:font-size-asian="8pt" style:font-name-complex="Bookman Old Style1" style:font-size-complex="8pt"/>
    </style:style>
    <style:style style:name="P26" style:family="paragraph" style:parent-style-name="Standard">
      <style:paragraph-properties fo:margin-left="0.132cm" fo:margin-right="0cm" fo:margin-top="0cm" fo:margin-bottom="0cm" loext:contextual-spacing="false" fo:line-height="100%" fo:text-indent="0cm" style:auto-text-indent="false" style:punctuation-wrap="simple"/>
    </style:style>
    <style:style style:name="P27" style:family="paragraph" style:parent-style-name="Standard">
      <style:paragraph-properties fo:margin-top="0.019cm" fo:margin-bottom="0cm" loext:contextual-spacing="false" fo:line-height="100%" style:punctuation-wrap="simple"/>
    </style:style>
    <style:style style:name="P28" style:family="paragraph" style:parent-style-name="Standard">
      <style:paragraph-properties fo:margin-top="0.019cm" fo:margin-bottom="0cm" loext:contextual-spacing="false" fo:line-height="100%" fo:text-align="justify" style:justify-single-word="false" style:punctuation-wrap="simple"/>
    </style:style>
    <style:style style:name="P29" style:family="paragraph" style:parent-style-name="Standard">
      <style:paragraph-properties fo:margin-top="0.019cm" fo:margin-bottom="0cm" loext:contextual-spacing="false" fo:line-height="100%" style:punctuation-wrap="simple"/>
      <style:text-properties style:font-name="Bookman Old Style" fo:font-size="10pt" fo:font-style="italic" style:font-size-asian="10pt" style:font-style-asian="italic" style:font-name-complex="Bookman Old Style1" style:font-size-complex="10pt"/>
    </style:style>
    <style:style style:name="P30" style:family="paragraph" style:parent-style-name="Standard">
      <style:paragraph-properties fo:margin-top="0.019cm" fo:margin-bottom="0cm" loext:contextual-spacing="false" fo:line-height="100%" style:punctuation-wrap="simple"/>
      <style:text-properties style:font-name="Bookman Old Style" fo:font-size="10pt" style:font-size-asian="10pt" style:font-name-complex="Bookman Old Style1" style:font-size-complex="10pt"/>
    </style:style>
    <style:style style:name="P31" style:family="paragraph" style:parent-style-name="Standard">
      <style:paragraph-properties fo:margin-top="0.019cm" fo:margin-bottom="0cm" loext:contextual-spacing="false" fo:line-height="100%" style:punctuation-wrap="simple"/>
      <style:text-properties style:font-name="Bookman Old Style" fo:font-size="7.5pt" style:font-size-asian="7.5pt" style:font-name-complex="Bookman Old Style1" style:font-size-complex="7.5pt"/>
    </style:style>
    <style:style style:name="P32" style:family="paragraph" style:parent-style-name="Standard" style:list-style-name="">
      <style:paragraph-properties fo:margin-left="0.847cm" fo:margin-right="0cm" fo:margin-top="0cm" fo:margin-bottom="0cm" loext:contextual-spacing="false" fo:line-height="100%" fo:text-align="center" style:justify-single-word="false" fo:text-indent="0cm" style:auto-text-indent="false" style:punctuation-wrap="simple"/>
    </style:style>
    <style:style style:name="P33" style:family="paragraph" style:parent-style-name="Standard">
      <style:paragraph-properties fo:margin-left="4.256cm" fo:margin-right="2.08cm" fo:margin-top="0.088cm" fo:margin-bottom="0cm" loext:contextual-spacing="false" fo:line-height="100%" fo:text-align="center" style:justify-single-word="false" fo:text-indent="-1.072cm" style:auto-text-indent="false" style:punctuation-wrap="simple"/>
    </style:style>
    <style:style style:name="P34" style:family="paragraph" style:parent-style-name="Standard" style:list-style-name="WWNum3">
      <style:paragraph-properties fo:margin-left="0.527cm" fo:margin-right="0cm" fo:margin-top="0.206cm" fo:margin-bottom="0cm" loext:contextual-spacing="false" fo:line-height="100%" fo:text-indent="-0.323cm" style:auto-text-indent="false" style:punctuation-wrap="simple">
        <style:tab-stops>
          <style:tab-stop style:position="0.529cm"/>
        </style:tab-stops>
      </style:paragraph-properties>
    </style:style>
    <style:style style:name="P35" style:family="paragraph" style:parent-style-name="Standard" style:list-style-name="WWNum3">
      <style:paragraph-properties fo:margin-left="0.519cm" fo:margin-right="0cm" fo:margin-top="0.206cm" fo:margin-bottom="0cm" loext:contextual-spacing="false" fo:line-height="100%" fo:text-indent="-0.319cm" style:auto-text-indent="false" style:punctuation-wrap="simple">
        <style:tab-stops>
          <style:tab-stop style:position="0.529cm"/>
        </style:tab-stops>
      </style:paragraph-properties>
    </style:style>
    <style:style style:name="P36" style:family="paragraph" style:parent-style-name="Standard" style:list-style-name="WWNum2">
      <style:paragraph-properties fo:margin-left="0.54cm" fo:margin-right="1.3cm" fo:margin-top="0.206cm" fo:margin-bottom="0cm" loext:contextual-spacing="false" fo:line-height="100%" fo:text-align="justify" style:justify-single-word="false" fo:text-indent="-0.34cm" style:auto-text-indent="false" style:punctuation-wrap="simple">
        <style:tab-stops>
          <style:tab-stop style:position="0.54cm"/>
        </style:tab-stops>
      </style:paragraph-properties>
    </style:style>
    <style:style style:name="P37" style:family="paragraph" style:parent-style-name="Standard">
      <style:paragraph-properties fo:margin-left="0.205cm" fo:margin-right="7.318cm" fo:margin-top="0.206cm" fo:margin-bottom="0cm" loext:contextual-spacing="false" fo:line-height="100%" fo:text-indent="0cm" style:auto-text-indent="false" style:punctuation-wrap="simple">
        <style:tab-stops>
          <style:tab-stop style:position="0.54cm"/>
        </style:tab-stops>
      </style:paragraph-properties>
      <style:text-properties style:font-name="Bookman Old Style" fo:font-size="10pt" style:font-size-asian="10pt" style:font-name-complex="Bookman Old Style1" style:font-size-complex="10pt"/>
    </style:style>
    <style:style style:name="P38" style:family="paragraph" style:parent-style-name="Standard">
      <style:paragraph-properties fo:margin-left="0.203cm" fo:margin-right="0.49cm" fo:margin-top="0.056cm" fo:margin-bottom="0cm" loext:contextual-spacing="false" fo:line-height="100%" fo:text-align="justify" style:justify-single-word="false" fo:text-indent="0cm" style:auto-text-indent="false" style:punctuation-wrap="simple"/>
    </style:style>
    <style:style style:name="P39" style:family="paragraph" style:parent-style-name="Standard">
      <style:paragraph-properties fo:margin-left="0.203cm" fo:margin-right="0.49cm" fo:margin-top="0.056cm" fo:margin-bottom="0cm" loext:contextual-spacing="false" fo:line-height="100%" fo:text-align="justify" style:justify-single-word="false" fo:text-indent="0cm" style:auto-text-indent="false" style:punctuation-wrap="simple"/>
      <style:text-properties style:font-name="Bookman Old Style" fo:font-size="10pt" fo:letter-spacing="-0.002cm" style:font-size-asian="10pt" style:font-name-complex="Bookman Old Style1" style:font-size-complex="10pt"/>
    </style:style>
    <style:style style:name="P40" style:family="paragraph" style:parent-style-name="Standard">
      <style:paragraph-properties fo:margin-left="0.203cm" fo:margin-right="0.49cm" fo:margin-top="0.056cm" fo:margin-bottom="0cm" loext:contextual-spacing="false" fo:line-height="100%" fo:text-align="justify" style:justify-single-word="false" fo:text-indent="0cm" style:auto-text-indent="false" style:punctuation-wrap="simple"/>
      <style:text-properties style:font-name="Bookman Old Style" fo:font-size="10pt" fo:letter-spacing="-0.002cm" fo:font-weight="bold" style:font-size-asian="10pt" style:font-weight-asian="bold" style:font-name-complex="Bookman Old Style1" style:font-size-complex="10pt"/>
    </style:style>
    <style:style style:name="P41" style:family="paragraph" style:parent-style-name="Standard">
      <style:paragraph-properties fo:margin-left="0cm" fo:margin-right="0.09cm" fo:margin-top="0cm" fo:margin-bottom="0cm" loext:contextual-spacing="false" fo:line-height="100%" fo:text-align="center" style:justify-single-word="false" fo:text-indent="0cm" style:auto-text-indent="false" style:punctuation-wrap="simple"/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style style:name="P42" style:family="paragraph" style:parent-style-name="Standard">
      <style:paragraph-properties fo:margin-left="0cm" fo:margin-right="0.09cm" fo:margin-top="0cm" fo:margin-bottom="0cm" loext:contextual-spacing="false" fo:line-height="100%" fo:text-align="center" style:justify-single-word="false" fo:text-indent="0cm" style:auto-text-indent="false" style:punctuation-wrap="simple"/>
      <style:text-properties style:font-name="Bookman Old Style" fo:font-size="10pt" style:font-size-asian="10pt" style:font-name-complex="Bookman Old Style1" style:font-size-complex="10pt"/>
    </style:style>
    <style:style style:name="P43" style:family="paragraph" style:parent-style-name="Standard">
      <style:paragraph-properties fo:margin-left="0cm" fo:margin-right="0.09cm" fo:margin-top="0cm" fo:margin-bottom="0cm" loext:contextual-spacing="false" fo:line-height="100%" fo:text-align="center" style:justify-single-word="false" fo:text-indent="0cm" style:auto-text-indent="false" style:punctuation-wrap="simple"/>
    </style:style>
    <style:style style:name="P44" style:family="paragraph" style:parent-style-name="Standard" style:list-style-name="WWNum1">
      <style:paragraph-properties fo:margin-left="0.205cm" fo:margin-right="0.272cm" fo:margin-top="0cm" fo:margin-bottom="0cm" loext:contextual-spacing="false" fo:line-height="100%" fo:text-align="justify" style:justify-single-word="false" fo:text-indent="-0.275cm" style:auto-text-indent="false" style:punctuation-wrap="simple">
        <style:tab-stops>
          <style:tab-stop style:position="0.48cm"/>
        </style:tab-stops>
      </style:paragraph-properties>
    </style:style>
    <style:style style:name="P45" style:family="paragraph" style:parent-style-name="Standard">
      <style:paragraph-properties fo:margin-left="0.205cm" fo:margin-right="0.272cm" fo:margin-top="0cm" fo:margin-bottom="0cm" loext:contextual-spacing="false" fo:line-height="100%" fo:text-align="justify" style:justify-single-word="false" fo:text-indent="0cm" style:auto-text-indent="false" style:punctuation-wrap="simple">
        <style:tab-stops>
          <style:tab-stop style:position="0.48cm"/>
        </style:tab-stops>
      </style:paragraph-properties>
      <style:text-properties style:font-name="Bookman Old Style" fo:font-size="10pt" style:font-size-asian="10pt" style:font-name-complex="Bookman Old Style1" style:font-size-complex="10pt"/>
    </style:style>
    <style:style style:name="P46" style:family="paragraph" style:parent-style-name="Standard">
      <style:paragraph-properties fo:margin-left="9.991cm" fo:margin-right="0cm" fo:margin-top="0.021cm" fo:margin-bottom="0cm" loext:contextual-spacing="false" fo:line-height="100%" fo:text-indent="1.249cm" style:auto-text-indent="false" style:punctuation-wrap="simple"/>
    </style:style>
    <style:style style:name="P47" style:family="paragraph" style:parent-style-name="Standard">
      <style:paragraph-properties fo:margin-left="0cm" fo:margin-right="0.03cm" fo:margin-top="0cm" fo:margin-bottom="0cm" loext:contextual-spacing="false" fo:line-height="100%" fo:text-align="center" style:justify-single-word="false" fo:text-indent="0cm" style:auto-text-indent="false" style:punctuation-wrap="simple"/>
    </style:style>
    <style:style style:name="P48" style:family="paragraph" style:parent-style-name="Standard">
      <style:paragraph-properties fo:margin-left="6.244cm" fo:margin-right="0.03cm" fo:margin-top="0cm" fo:margin-bottom="0cm" loext:contextual-spacing="false" style:line-height-at-least="0.423cm" fo:text-align="center" style:justify-single-word="false" fo:text-indent="1.249cm" style:auto-text-indent="false" style:punctuation-wrap="simple"/>
    </style:style>
    <style:style style:name="P49" style:family="paragraph" style:parent-style-name="Standard">
      <style:paragraph-properties fo:margin-left="5.223cm" fo:margin-right="0cm" fo:margin-top="0.072cm" fo:margin-bottom="0cm" loext:contextual-spacing="false" fo:line-height="100%" fo:text-indent="0cm" style:auto-text-indent="false" style:punctuation-wrap="simple"/>
    </style:style>
    <style:style style:name="P50" style:family="paragraph" style:parent-style-name="Standard">
      <style:paragraph-properties fo:margin-top="0.021cm" fo:margin-bottom="0cm" loext:contextual-spacing="false" fo:line-height="100%" style:punctuation-wrap="simple"/>
      <style:text-properties style:font-name="Bookman Old Style" fo:font-size="13pt" fo:font-weight="bold" style:font-size-asian="13pt" style:font-weight-asian="bold" style:font-name-complex="Bookman Old Style1" style:font-size-complex="13pt" style:font-weight-complex="bold"/>
    </style:style>
    <style:style style:name="P51" style:family="paragraph" style:parent-style-name="Standard" style:list-style-name="WWNum2">
      <style:paragraph-properties fo:margin-left="0.706cm" fo:margin-right="0cm" fo:margin-top="0cm" fo:margin-bottom="0cm" loext:contextual-spacing="false" fo:line-height="100%" fo:text-indent="-0.501cm" style:auto-text-indent="false" style:punctuation-wrap="simple">
        <style:tab-stops>
          <style:tab-stop style:position="0.706cm"/>
        </style:tab-stops>
      </style:paragraph-properties>
    </style:style>
    <style:style style:name="P52" style:family="paragraph" style:parent-style-name="Standard" style:list-style-name="WWNum2">
      <style:paragraph-properties fo:margin-left="0.706cm" fo:margin-right="0cm" fo:margin-top="0cm" fo:margin-bottom="0cm" loext:contextual-spacing="false" fo:line-height="0.37cm" fo:text-indent="-0.501cm" style:auto-text-indent="false" style:punctuation-wrap="simple">
        <style:tab-stops>
          <style:tab-stop style:position="0.706cm"/>
        </style:tab-stops>
      </style:paragraph-properties>
    </style:style>
    <style:style style:name="P53" style:family="paragraph" style:parent-style-name="Standard" style:list-style-name="WWNum2">
      <style:paragraph-properties fo:margin-left="0.706cm" fo:margin-right="0cm" fo:margin-top="0cm" fo:margin-bottom="0cm" loext:contextual-spacing="false" fo:line-height="0.372cm" fo:text-indent="-0.501cm" style:auto-text-indent="false" style:punctuation-wrap="simple">
        <style:tab-stops>
          <style:tab-stop style:position="0.706cm"/>
        </style:tab-stops>
      </style:paragraph-properties>
    </style:style>
    <style:style style:name="P54" style:family="paragraph" style:parent-style-name="Standard">
      <style:paragraph-properties fo:margin-left="0.57cm" fo:margin-right="0.206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55" style:family="paragraph" style:parent-style-name="Standard">
      <style:paragraph-properties fo:margin-left="0.57cm" fo:margin-right="0.205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56" style:family="paragraph" style:parent-style-name="Standard">
      <style:paragraph-properties fo:margin-left="0.57cm" fo:margin-right="0.219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57" style:family="paragraph" style:parent-style-name="Standard">
      <style:paragraph-properties fo:margin-left="0.57cm" fo:margin-right="0.201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58" style:family="paragraph" style:parent-style-name="Standard" style:list-style-name="WWNum2">
      <style:paragraph-properties fo:margin-left="0.706cm" fo:margin-right="0.219cm" fo:margin-top="0cm" fo:margin-bottom="0cm" loext:contextual-spacing="false" fo:line-height="100%" fo:text-indent="-0.501cm" style:auto-text-indent="false" style:punctuation-wrap="simple">
        <style:tab-stops>
          <style:tab-stop style:position="0.663cm"/>
        </style:tab-stops>
      </style:paragraph-properties>
    </style:style>
    <style:style style:name="P59" style:family="paragraph" style:parent-style-name="Standard">
      <style:paragraph-properties fo:margin-left="0.57cm" fo:margin-right="0.22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60" style:family="paragraph" style:parent-style-name="Standard">
      <style:paragraph-properties fo:margin-left="0.57cm" fo:margin-right="0.208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61" style:family="paragraph" style:parent-style-name="Standard">
      <style:paragraph-properties fo:margin-left="0.57cm" fo:margin-right="0cm" fo:margin-top="0cm" fo:margin-bottom="0cm" loext:contextual-spacing="false" fo:line-height="0.372cm" fo:text-align="justify" style:justify-single-word="false" fo:text-indent="0cm" style:auto-text-indent="false" style:punctuation-wrap="simple"/>
    </style:style>
    <style:style style:name="P62" style:family="paragraph" style:parent-style-name="List_20_Paragraph" style:list-style-name="WWNum1">
      <style:paragraph-properties fo:margin-top="0cm" fo:margin-bottom="0.212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63" style:family="paragraph" style:parent-style-name="List_20_Paragraph">
      <style:paragraph-properties fo:margin-left="1.9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Bookman Old Style" fo:font-size="10pt" style:font-size-asian="10pt" style:font-name-complex="Arial" style:font-size-complex="10pt"/>
    </style:style>
    <style:style style:name="P64" style:family="paragraph" style:parent-style-name="List_20_Paragraph" style:list-style-name="WWNum1">
      <style:paragraph-properties fo:margin-top="0cm" fo:margin-bottom="0.106cm" loext:contextual-spacing="false" style:line-height-at-least="0.423cm" fo:text-align="justify" style:justify-single-word="false">
        <style:tab-stops>
          <style:tab-stop style:position="0.501cm"/>
        </style:tab-stops>
      </style:paragraph-properties>
    </style:style>
    <style:style style:name="P65" style:family="paragraph" style:parent-style-name="Header">
      <style:paragraph-properties fo:text-align="center" style:justify-single-word="fals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0pt" fo:letter-spacing="-0.002cm" fo:font-weight="bold" style:font-size-asian="10pt" style:font-weight-asian="bold" style:font-name-complex="Bookman Old Style1" style:font-size-complex="10pt"/>
    </style:style>
    <style:style style:name="T3" style:family="text"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style style:name="T4" style:family="text">
      <style:text-properties style:font-name="Bookman Old Style" fo:font-size="10pt" fo:letter-spacing="-0.002cm" style:font-size-asian="10pt" style:font-name-complex="Bookman Old Style1" style:font-size-complex="10pt"/>
    </style:style>
    <style:style style:name="T5" style:family="text">
      <style:text-properties style:font-name="Bookman Old Style" fo:font-size="10pt" fo:letter-spacing="-0.002cm" fo:font-style="italic" style:font-size-asian="10pt" style:font-style-asian="italic" style:font-name-complex="Bookman Old Style1" style:font-size-complex="10pt"/>
    </style:style>
    <style:style style:name="T6" style:family="text">
      <style:text-properties style:font-name="Bookman Old Style" fo:font-size="10pt" fo:font-weight="bold" style:font-size-asian="10pt" style:font-weight-asian="bold" style:font-name-complex="Bookman Old Style1" style:font-size-complex="10pt"/>
    </style:style>
    <style:style style:name="T7" style:family="text">
      <style:text-properties style:font-name="Bookman Old Style" fo:font-size="10pt" fo:font-weight="bold" style:font-size-asian="10pt" style:font-weight-asian="bold" style:font-name-complex="Bookman Old Style1" style:font-size-complex="10pt" style:font-weight-complex="bold"/>
    </style:style>
    <style:style style:name="T8" style:family="text">
      <style:text-properties style:font-name="Bookman Old Style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Bookman Old Style" fo:font-size="10pt" fo:letter-spacing="-0.004cm" fo:font-weight="bold" style:font-size-asian="10pt" style:font-weight-asian="bold" style:font-name-complex="Bookman Old Style1" style:font-size-complex="10pt"/>
    </style:style>
    <style:style style:name="T10" style:family="text">
      <style:text-properties style:font-name="Bookman Old Style" fo:font-size="10pt" fo:letter-spacing="-0.004cm" fo:font-weight="bold" style:font-size-asian="10pt" style:font-weight-asian="bold" style:font-name-complex="Bookman Old Style1" style:font-size-complex="10pt" style:font-weight-complex="bold"/>
    </style:style>
    <style:style style:name="T11" style:family="text">
      <style:text-properties style:font-name="Bookman Old Style" fo:font-size="10pt" fo:letter-spacing="-0.004cm" style:font-size-asian="10pt" style:font-name-complex="Bookman Old Style1" style:font-size-complex="10pt"/>
    </style:style>
    <style:style style:name="T12" style:family="text">
      <style:text-properties style:font-name="Bookman Old Style" fo:font-size="10pt" fo:letter-spacing="-0.004cm" fo:font-style="italic" style:font-size-asian="10pt" style:font-style-asian="italic" style:font-name-complex="Bookman Old Style1" style:font-size-complex="10pt" style:font-style-complex="italic"/>
    </style:style>
    <style:style style:name="T13" style:family="text">
      <style:text-properties style:font-name="Bookman Old Style" fo:font-size="10pt" style:font-size-asian="10pt" style:font-name-complex="Arial" style:font-size-complex="10pt"/>
    </style:style>
    <style:style style:name="T14" style:family="text">
      <style:text-properties style:font-name="Bookman Old Style" fo:font-size="10pt" style:font-size-asian="10pt" style:font-name-complex="Bookman Old Style1" style:font-size-complex="10pt"/>
    </style:style>
    <style:style style:name="T15" style:family="text">
      <style:text-properties style:font-name="Bookman Old Style" fo:font-size="10pt" style:font-size-asian="10pt" style:font-name-complex="Bookman Old Style1" style:font-size-complex="10pt" style:text-scale="95%"/>
    </style:style>
    <style:style style:name="T16" style:family="text">
      <style:text-properties style:font-name="Bookman Old Style" fo:font-size="10pt" fo:letter-spacing="-0.032cm" style:font-size-asian="10pt" style:font-name-complex="Bookman Old Style1" style:font-size-complex="10pt"/>
    </style:style>
    <style:style style:name="T17" style:family="text">
      <style:text-properties style:font-name="Bookman Old Style" fo:font-size="10pt" fo:font-style="italic" style:font-size-asian="10pt" style:font-style-asian="italic" style:font-name-complex="Bookman Old Style1" style:font-size-complex="10pt"/>
    </style:style>
    <style:style style:name="T18" style:family="text">
      <style:text-properties style:font-name="Bookman Old Style" fo:font-size="10pt" fo:font-style="italic" style:font-size-asian="10pt" style:font-style-asian="italic" style:font-name-complex="Arial" style:font-size-complex="10pt"/>
    </style:style>
    <style:style style:name="T19" style:family="text">
      <style:text-properties style:font-name="Bookman Old Style" fo:font-size="10pt" fo:letter-spacing="-0.005cm" fo:font-weight="bold" style:font-size-asian="10pt" style:font-weight-asian="bold" style:font-name-complex="Bookman Old Style1" style:font-size-complex="10pt" style:font-weight-complex="bold"/>
    </style:style>
    <style:style style:name="T20" style:family="text">
      <style:text-properties style:font-name="Bookman Old Style" fo:font-size="10pt" fo:letter-spacing="-0.005cm" style:font-size-asian="10pt" style:font-name-complex="Bookman Old Style1" style:font-size-complex="10pt"/>
    </style:style>
    <style:style style:name="T21" style:family="text">
      <style:text-properties style:font-name="Bookman Old Style" fo:font-size="10pt" fo:letter-spacing="-0.009cm" style:font-size-asian="10pt" style:font-name-complex="Bookman Old Style1" style:font-size-complex="10pt"/>
    </style:style>
    <style:style style:name="T22" style:family="text">
      <style:text-properties style:font-name="Bookman Old Style" fo:font-size="10pt" fo:letter-spacing="-0.014cm" style:font-size-asian="10pt" style:font-name-complex="Bookman Old Style1" style:font-size-complex="10pt"/>
    </style:style>
    <style:style style:name="T23" style:family="text">
      <style:text-properties style:font-name="Bookman Old Style" fo:font-size="10pt" fo:letter-spacing="-0.007cm" style:font-size-asian="10pt" style:font-name-complex="Bookman Old Style1" style:font-size-complex="10pt"/>
    </style:style>
    <style:style style:name="T24" style:family="text">
      <style:text-properties style:font-name="Bookman Old Style" fo:font-size="10pt" fo:letter-spacing="-0.007cm" fo:font-weight="bold" style:font-size-asian="10pt" style:font-weight-asian="bold" style:font-name-complex="Bookman Old Style1" style:font-size-complex="10pt"/>
    </style:style>
    <style:style style:name="T25" style:family="text">
      <style:text-properties style:font-name="Bookman Old Style" fo:font-size="10pt" fo:letter-spacing="0.041cm" style:font-size-asian="10pt" style:font-name-complex="Bookman Old Style1" style:font-size-complex="10pt" style:text-scale="99%"/>
    </style:style>
    <style:style style:name="T26" style:family="text">
      <style:text-properties style:font-name="Bookman Old Style" fo:font-size="10pt" fo:letter-spacing="0.049cm" style:font-size-asian="10pt" style:font-name-complex="Bookman Old Style1" style:font-size-complex="10pt" style:text-scale="99%"/>
    </style:style>
    <style:style style:name="T27" style:family="text">
      <style:text-properties style:font-name="Bookman Old Style" fo:font-size="10pt" fo:letter-spacing="-0.025cm" style:font-size-asian="10pt" style:font-name-complex="Bookman Old Style1" style:font-size-complex="10pt"/>
    </style:style>
    <style:style style:name="T28" style:family="text">
      <style:text-properties style:font-name="Bookman Old Style" fo:font-size="10pt" fo:letter-spacing="-0.023cm" style:font-size-asian="10pt" style:font-name-complex="Bookman Old Style1" style:font-size-complex="10pt"/>
    </style:style>
    <style:style style:name="T29" style:family="text">
      <style:text-properties style:font-name="Bookman Old Style" fo:font-size="8pt" fo:letter-spacing="-0.002cm" style:font-size-asian="8pt" style:font-name-complex="Bookman Old Style1" style:font-size-complex="8pt"/>
    </style:style>
    <style:style style:name="T30" style:family="text">
      <style:text-properties style:font-name="Bookman Old Style" fo:font-size="8pt" fo:letter-spacing="-0.002cm" fo:font-weight="bold" style:font-size-asian="8pt" style:font-weight-asian="bold" style:font-name-complex="Bookman Old Style1" style:font-size-complex="8pt" style:font-weight-complex="bold"/>
    </style:style>
    <style:style style:name="T31" style:family="text">
      <style:text-properties style:font-name="Bookman Old Style" fo:font-size="8pt" fo:letter-spacing="-0.007cm" style:font-size-asian="8pt" style:font-name-complex="Bookman Old Style1" style:font-size-complex="8pt"/>
    </style:style>
    <style:style style:name="T32" style:family="text">
      <style:text-properties style:font-name="Bookman Old Style" fo:font-size="8pt" style:font-size-asian="8pt" style:font-name-complex="Bookman Old Style1" style:font-size-complex="8pt"/>
    </style:style>
    <style:style style:name="T33" style:family="text">
      <style:text-properties style:font-name="Bookman Old Style" fo:font-size="8pt" style:font-size-asian="8pt" style:font-name-complex="Arial" style:font-size-complex="8pt"/>
    </style:style>
    <style:style style:name="T34" style:family="text">
      <style:text-properties style:font-name="Bookman Old Style" fo:font-size="8pt" fo:letter-spacing="-0.005cm" style:font-size-asian="8pt" style:font-name-complex="Bookman Old Style1" style:font-size-complex="8pt"/>
    </style:style>
    <style:style style:name="T35" style:family="text">
      <style:text-properties style:font-name="Bookman Old Style" fo:font-size="14pt" style:font-size-asian="14pt" style:font-name-complex="Bookman Old Style1" style:font-size-complex="14pt"/>
    </style:style>
    <style:style style:name="T36" style:family="text">
      <style:text-properties style:font-name="Bookman Old Style" fo:font-size="9pt" fo:letter-spacing="-0.002cm" fo:font-weight="bold" style:font-size-asian="9pt" style:font-weight-asian="bold" style:font-name-complex="Bookman Old Style1" style:font-size-complex="9pt" style:font-weight-complex="bold"/>
    </style:style>
    <style:style style:name="T37" style:family="text">
      <style:text-properties style:font-name="Bookman Old Style" fo:font-size="9pt" fo:letter-spacing="-0.002cm" style:font-size-asian="9pt" style:font-name-complex="Bookman Old Style1" style:font-size-complex="9pt"/>
    </style:style>
    <style:style style:name="T38" style:family="text">
      <style:text-properties style:font-name="Bookman Old Style" fo:font-size="9pt" fo:letter-spacing="-0.004cm" fo:font-weight="bold" style:font-size-asian="9pt" style:font-weight-asian="bold" style:font-name-complex="Bookman Old Style1" style:font-size-complex="9pt" style:font-weight-complex="bold"/>
    </style:style>
    <style:style style:name="T39" style:family="text">
      <style:text-properties style:font-name="Bookman Old Style" fo:font-size="9pt" fo:letter-spacing="-0.004cm" style:font-size-asian="9pt" style:font-name-complex="Bookman Old Style1" style:font-size-complex="9pt"/>
    </style:style>
    <style:style style:name="T40" style:family="text">
      <style:text-properties style:font-name="Bookman Old Style" fo:font-size="9pt" fo:letter-spacing="-0.005cm" fo:font-weight="bold" style:font-size-asian="9pt" style:font-weight-asian="bold" style:font-name-complex="Bookman Old Style1" style:font-size-complex="9pt" style:font-weight-complex="bold"/>
    </style:style>
    <style:style style:name="T41" style:family="text">
      <style:text-properties style:font-name="Bookman Old Style" fo:font-size="9pt" fo:letter-spacing="-0.005cm" style:font-size-asian="9pt" style:font-name-complex="Bookman Old Style1" style:font-size-complex="9pt"/>
    </style:style>
    <style:style style:name="T42" style:family="text"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T43" style:family="text">
      <style:text-properties style:font-name="Bookman Old Style" fo:font-size="9pt" fo:letter-spacing="-0.007cm" fo:font-weight="bold" style:font-size-asian="9pt" style:font-weight-asian="bold" style:font-name-complex="Bookman Old Style1" style:font-size-complex="9pt" style:font-weight-complex="bold"/>
    </style:style>
    <style:style style:name="T44" style:family="text">
      <style:text-properties style:font-name="Bookman Old Style" fo:font-size="9pt" fo:letter-spacing="-0.007cm" style:font-size-asian="9pt" style:font-name-complex="Bookman Old Style1" style:font-size-complex="9pt"/>
    </style:style>
    <style:style style:name="T45" style:family="text">
      <style:text-properties style:font-name="Bookman Old Style" fo:font-size="9pt" style:font-size-asian="9pt" style:font-name-complex="Bookman Old Style1" style:font-size-complex="9pt"/>
    </style:style>
    <style:style style:name="T46" style:family="text">
      <style:text-properties style:font-name="Bookman Old Style" fo:font-size="9pt" fo:letter-spacing="-0.009cm" fo:font-weight="bold" style:font-size-asian="9pt" style:font-weight-asian="bold" style:font-name-complex="Bookman Old Style1" style:font-size-complex="9pt" style:font-weight-complex="bold"/>
    </style:style>
    <style:style style:name="T47" style:family="text">
      <style:text-properties style:font-name="Bookman Old Style" fo:font-size="9pt" fo:letter-spacing="-0.009cm" style:font-size-asian="9pt" style:font-name-complex="Bookman Old Style1" style:font-size-complex="9pt"/>
    </style:style>
    <style:style style:name="T48" style:family="text">
      <style:text-properties style:font-name="Bookman Old Style" fo:font-size="9pt" fo:letter-spacing="0.081cm" style:font-size-asian="9pt" style:font-name-complex="Bookman Old Style1" style:font-size-complex="9pt"/>
    </style:style>
    <style:style style:name="T49" style:family="text">
      <style:text-properties style:font-name="Bookman Old Style" fo:font-size="9pt" fo:letter-spacing="0.079cm" style:font-size-asian="9pt" style:font-name-complex="Bookman Old Style1" style:font-size-complex="9pt"/>
    </style:style>
    <style:style style:name="T50" style:family="text">
      <style:text-properties style:font-name="Bookman Old Style" fo:font-size="9pt" fo:letter-spacing="0.083cm" style:font-size-asian="9pt" style:font-name-complex="Bookman Old Style1" style:font-size-complex="9pt"/>
    </style:style>
    <style:style style:name="T51" style:family="text">
      <style:text-properties style:font-name="Bookman Old Style" fo:font-size="9pt" fo:letter-spacing="0.085cm" style:font-size-asian="9pt" style:font-name-complex="Bookman Old Style1" style:font-size-complex="9pt"/>
    </style:style>
    <style:style style:name="T52" style:family="text">
      <style:text-properties style:font-name="Bookman Old Style" fo:font-size="9pt" fo:letter-spacing="0.078cm" style:font-size-asian="9pt" style:font-name-complex="Bookman Old Style1" style:font-size-complex="9pt"/>
    </style:style>
    <style:style style:name="T53" style:family="text">
      <style:text-properties style:font-name="Bookman Old Style" fo:font-size="9pt" fo:letter-spacing="0.125cm" style:font-size-asian="9pt" style:font-name-complex="Bookman Old Style1" style:font-size-complex="9pt" style:text-scale="99%"/>
    </style:style>
    <style:style style:name="T54" style:family="text">
      <style:text-properties style:font-name="Bookman Old Style" fo:font-size="9pt" fo:letter-spacing="0.025cm" style:font-size-asian="9pt" style:font-name-complex="Bookman Old Style1" style:font-size-complex="9pt"/>
    </style:style>
    <style:style style:name="T55" style:family="text">
      <style:text-properties style:font-name="Bookman Old Style" fo:font-size="9pt" fo:letter-spacing="0.028cm" style:font-size-asian="9pt" style:font-name-complex="Bookman Old Style1" style:font-size-complex="9pt"/>
    </style:style>
    <style:style style:name="T56" style:family="text">
      <style:text-properties style:font-name="Bookman Old Style" fo:font-size="9pt" fo:letter-spacing="0.028cm" fo:font-weight="bold" style:font-size-asian="9pt" style:font-weight-asian="bold" style:font-name-complex="Bookman Old Style1" style:font-size-complex="9pt" style:font-weight-complex="bold"/>
    </style:style>
    <style:style style:name="T57" style:family="text">
      <style:text-properties style:font-name="Bookman Old Style" fo:font-size="9pt" fo:letter-spacing="0.026cm" style:font-size-asian="9pt" style:font-name-complex="Bookman Old Style1" style:font-size-complex="9pt"/>
    </style:style>
    <style:style style:name="T58" style:family="text">
      <style:text-properties style:font-name="Bookman Old Style" fo:font-size="9pt" fo:letter-spacing="0.03cm" style:font-size-asian="9pt" style:font-name-complex="Bookman Old Style1" style:font-size-complex="9pt"/>
    </style:style>
    <style:style style:name="T59" style:family="text">
      <style:text-properties style:font-name="Bookman Old Style" fo:font-size="9pt" fo:letter-spacing="0.03cm" fo:font-weight="bold" style:font-size-asian="9pt" style:font-weight-asian="bold" style:font-name-complex="Bookman Old Style1" style:font-size-complex="9pt" style:font-weight-complex="bold"/>
    </style:style>
    <style:style style:name="T60" style:family="text">
      <style:text-properties style:font-name="Bookman Old Style" fo:font-size="9pt" fo:letter-spacing="0.115cm" style:font-size-asian="9pt" style:font-name-complex="Bookman Old Style1" style:font-size-complex="9pt"/>
    </style:style>
    <style:style style:name="T61" style:family="text">
      <style:text-properties style:font-name="Bookman Old Style" fo:font-size="9pt" fo:letter-spacing="0.053cm" style:font-size-asian="9pt" style:font-name-complex="Bookman Old Style1" style:font-size-complex="9pt"/>
    </style:style>
    <style:style style:name="T62" style:family="text">
      <style:text-properties style:font-name="Bookman Old Style" fo:font-size="9pt" fo:letter-spacing="0.048cm" style:font-size-asian="9pt" style:font-name-complex="Bookman Old Style1" style:font-size-complex="9pt"/>
    </style:style>
    <style:style style:name="T63" style:family="text">
      <style:text-properties style:font-name="Bookman Old Style" fo:font-size="9pt" fo:letter-spacing="0.051cm" style:font-size-asian="9pt" style:font-name-complex="Bookman Old Style1" style:font-size-complex="9pt"/>
    </style:style>
    <style:style style:name="T64" style:family="text">
      <style:text-properties style:font-name="Bookman Old Style" fo:font-size="9pt" fo:letter-spacing="0.055cm" style:font-size-asian="9pt" style:font-name-complex="Bookman Old Style1" style:font-size-complex="9pt"/>
    </style:style>
    <style:style style:name="T65" style:family="text">
      <style:text-properties style:font-name="Bookman Old Style" fo:font-size="9pt" fo:letter-spacing="0.049cm" style:font-size-asian="9pt" style:font-name-complex="Bookman Old Style1" style:font-size-complex="9pt"/>
    </style:style>
    <style:style style:name="T66" style:family="text">
      <style:text-properties style:font-name="Bookman Old Style" fo:font-size="9pt" fo:letter-spacing="0.056cm" style:font-size-asian="9pt" style:font-name-complex="Bookman Old Style1" style:font-size-complex="9pt"/>
    </style:style>
    <style:style style:name="T67" style:family="text">
      <style:text-properties style:font-name="Bookman Old Style" fo:font-size="9pt" fo:letter-spacing="0.129cm" style:font-size-asian="9pt" style:font-name-complex="Bookman Old Style1" style:font-size-complex="9pt"/>
    </style:style>
    <style:style style:name="T68" style:family="text">
      <style:text-properties style:font-name="Bookman Old Style" fo:font-size="9pt" fo:letter-spacing="0.002cm" style:font-size-asian="9pt" style:font-name-complex="Bookman Old Style1" style:font-size-complex="9pt"/>
    </style:style>
    <style:style style:name="T69" style:family="text">
      <style:text-properties style:font-name="Bookman Old Style" fo:font-size="9pt" fo:letter-spacing="0.005cm" style:font-size-asian="9pt" style:font-name-complex="Bookman Old Style1" style:font-size-complex="9pt"/>
    </style:style>
    <style:style style:name="T70" style:family="text">
      <style:text-properties style:font-name="Bookman Old Style" fo:font-size="9pt" fo:letter-spacing="0.004cm" style:font-size-asian="9pt" style:font-name-complex="Bookman Old Style1" style:font-size-complex="9pt"/>
    </style:style>
    <style:style style:name="T71" style:family="text">
      <style:text-properties style:font-name="Bookman Old Style" fo:font-size="9pt" fo:letter-spacing="0.007cm" style:font-size-asian="9pt" style:font-name-complex="Bookman Old Style1" style:font-size-complex="9pt"/>
    </style:style>
    <style:style style:name="T72" style:family="text">
      <style:text-properties style:font-name="Bookman Old Style" fo:font-size="9pt" fo:letter-spacing="0.108cm" style:font-size-asian="9pt" style:font-name-complex="Bookman Old Style1" style:font-size-complex="9pt"/>
    </style:style>
    <style:style style:name="T73" style:family="text">
      <style:text-properties style:font-name="Bookman Old Style" fo:font-size="9pt" fo:letter-spacing="0.016cm" style:font-size-asian="9pt" style:font-name-complex="Bookman Old Style1" style:font-size-complex="9pt"/>
    </style:style>
    <style:style style:name="T74" style:family="text">
      <style:text-properties style:font-name="Bookman Old Style" fo:font-size="9pt" fo:letter-spacing="0.018cm" style:font-size-asian="9pt" style:font-name-complex="Bookman Old Style1" style:font-size-complex="9pt"/>
    </style:style>
    <style:style style:name="T75" style:family="text">
      <style:text-properties style:font-name="Bookman Old Style" fo:font-size="9pt" fo:letter-spacing="0.011cm" style:font-size-asian="9pt" style:font-name-complex="Bookman Old Style1" style:font-size-complex="9pt"/>
    </style:style>
    <style:style style:name="T76" style:family="text">
      <style:text-properties style:font-name="Bookman Old Style" fo:font-size="9pt" fo:letter-spacing="0.012cm" style:font-size-asian="9pt" style:font-name-complex="Bookman Old Style1" style:font-size-complex="9pt"/>
    </style:style>
    <style:style style:name="T77" style:family="text">
      <style:text-properties style:font-name="Bookman Old Style" fo:font-size="9pt" fo:letter-spacing="0.118cm" style:font-size-asian="9pt" style:font-name-complex="Bookman Old Style1" style:font-size-complex="9pt"/>
    </style:style>
    <style:style style:name="T78" style:family="text">
      <style:text-properties style:font-name="Bookman Old Style" fo:font-size="9pt" fo:letter-spacing="0.118cm" style:font-size-asian="9pt" style:font-name-complex="Bookman Old Style1" style:font-size-complex="9pt" style:text-scale="99%"/>
    </style:style>
    <style:style style:name="T79" style:family="text">
      <style:text-properties style:font-name="Bookman Old Style" fo:font-size="9pt" fo:letter-spacing="0.034cm" fo:font-weight="bold" style:font-size-asian="9pt" style:font-weight-asian="bold" style:font-name-complex="Bookman Old Style1" style:font-size-complex="9pt" style:font-weight-complex="bold"/>
    </style:style>
    <style:style style:name="T80" style:family="text">
      <style:text-properties style:font-name="Bookman Old Style" fo:font-size="9pt" fo:letter-spacing="0.034cm" style:font-size-asian="9pt" style:font-name-complex="Bookman Old Style1" style:font-size-complex="9pt"/>
    </style:style>
    <style:style style:name="T81" style:family="text">
      <style:text-properties style:font-name="Bookman Old Style" fo:font-size="9pt" fo:letter-spacing="0.032cm" fo:font-weight="bold" style:font-size-asian="9pt" style:font-weight-asian="bold" style:font-name-complex="Bookman Old Style1" style:font-size-complex="9pt" style:font-weight-complex="bold"/>
    </style:style>
    <style:style style:name="T82" style:family="text">
      <style:text-properties style:font-name="Bookman Old Style" fo:font-size="9pt" fo:letter-spacing="0.032cm" style:font-size-asian="9pt" style:font-name-complex="Bookman Old Style1" style:font-size-complex="9pt"/>
    </style:style>
    <style:style style:name="T83" style:family="text">
      <style:text-properties style:font-name="Bookman Old Style" fo:font-size="9pt" fo:letter-spacing="0.122cm" fo:font-weight="bold" style:font-size-asian="9pt" style:font-weight-asian="bold" style:font-name-complex="Bookman Old Style1" style:font-size-complex="9pt" style:font-weight-complex="bold"/>
    </style:style>
    <style:style style:name="T84" style:family="text">
      <style:text-properties style:font-name="Bookman Old Style" fo:font-size="9pt" fo:letter-spacing="0.009cm" style:font-size-asian="9pt" style:font-name-complex="Bookman Old Style1" style:font-size-complex="9pt"/>
    </style:style>
    <style:style style:name="T85" style:family="text">
      <style:text-properties style:font-name="Bookman Old Style" fo:font-size="9pt" fo:letter-spacing="0.139cm" style:font-size-asian="9pt" style:font-name-complex="Bookman Old Style1" style:font-size-complex="9pt"/>
    </style:style>
    <style:style style:name="T86" style:family="text">
      <style:text-properties style:font-name="Bookman Old Style" fo:font-size="9pt" fo:letter-spacing="0.035cm" style:font-size-asian="9pt" style:font-name-complex="Bookman Old Style1" style:font-size-complex="9pt"/>
    </style:style>
    <style:style style:name="T87" style:family="text">
      <style:text-properties style:font-name="Bookman Old Style" fo:font-size="9pt" fo:letter-spacing="0.138cm" style:font-size-asian="9pt" style:font-name-complex="Bookman Old Style1" style:font-size-complex="9pt" style:text-scale="99%"/>
    </style:style>
    <style:style style:name="T88" style:family="text">
      <style:text-properties style:font-name="Bookman Old Style" fo:font-size="9pt" fo:letter-spacing="0.037cm" style:font-size-asian="9pt" style:font-name-complex="Bookman Old Style1" style:font-size-complex="9pt"/>
    </style:style>
    <style:style style:name="T89" style:family="text">
      <style:text-properties style:font-name="Bookman Old Style" fo:font-size="9pt" fo:letter-spacing="-0.014cm" fo:font-weight="bold" style:font-size-asian="9pt" style:font-weight-asian="bold" style:font-name-complex="Bookman Old Style1" style:font-size-complex="9pt" style:font-weight-complex="bold"/>
    </style:style>
    <style:style style:name="T90" style:family="text">
      <style:text-properties style:font-name="Bookman Old Style" fo:font-size="9pt" fo:letter-spacing="0.15cm" style:font-size-asian="9pt" style:font-name-complex="Bookman Old Style1" style:font-size-complex="9pt"/>
    </style:style>
    <style:style style:name="T91" style:family="text">
      <style:text-properties style:font-name="Bookman Old Style" fo:font-size="9pt" fo:letter-spacing="0.132cm" style:font-size-asian="9pt" style:font-name-complex="Bookman Old Style1" style:font-size-complex="9pt"/>
    </style:style>
    <style:style style:name="T92" style:family="text">
      <style:text-properties style:font-name="Bookman Old Style" fo:font-size="9pt" fo:letter-spacing="-0.012cm" style:font-size-asian="9pt" style:font-name-complex="Bookman Old Style1" style:font-size-complex="9pt"/>
    </style:style>
    <style:style style:name="T93" style:family="text">
      <style:text-properties style:font-name="Bookman Old Style" fo:font-size="9pt" fo:letter-spacing="0.046cm" style:font-size-asian="9pt" style:font-name-complex="Bookman Old Style1" style:font-size-complex="9pt"/>
    </style:style>
    <style:style style:name="T94" style:family="text">
      <style:text-properties style:font-name="Bookman Old Style" fo:font-size="9pt" fo:letter-spacing="0.044cm" style:font-size-asian="9pt" style:font-name-complex="Bookman Old Style1" style:font-size-complex="9pt"/>
    </style:style>
    <style:style style:name="T95" style:family="text">
      <style:text-properties style:text-position="45% 100%" style:font-name="Bookman Old Style" fo:font-size="10pt" fo:letter-spacing="-0.002cm" style:font-size-asian="10pt" style:font-name-complex="Bookman Old Style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6" text:outline-level="1"><text:span text:style-name="T3">RICHIETA</text:span><text:span text:style-name="T7"> </text:span><text:span text:style-name="T3">DI</text:span><text:span text:style-name="T10"> </text:span><text:span text:style-name="T3">ACCESSO</text:span><text:span text:style-name="T10"> </text:span><text:span text:style-name="T3">DOCUMENTALE</text:span></text:h>
      <text:h text:style-name="P6" text:outline-level="1"><text:span text:style-name="T29">(ai</text:span><text:span text:style-name="T31"> </text:span><text:span text:style-name="T32">sensi</text:span><text:span text:style-name="T34"> </text:span><text:span text:style-name="T29">degli</text:span><text:span text:style-name="T34"> </text:span><text:span text:style-name="T29">artt.</text:span><text:span text:style-name="T34"> </text:span><text:span text:style-name="T29">22</text:span><text:span text:style-name="T34"> </text:span><text:span text:style-name="T32">e</text:span><text:span text:style-name="T34"> </text:span><text:span text:style-name="T32">seguenti</text:span><text:span text:style-name="T34"> </text:span><text:span text:style-name="T29">della</text:span><text:span text:style-name="T34"> </text:span><text:span text:style-name="T29">L.</text:span><text:span text:style-name="T34"> </text:span><text:span text:style-name="T29">n.</text:span><text:span text:style-name="T34"> </text:span><text:span text:style-name="T29">241/1990 e art. </text:span><text:bookmark text:name="_GoBack"/><text:span text:style-name="T29">28 regolamento comunale per l’accesso)</text:span></text:h>
      <text:p text:style-name="P10"/>
      <text:p text:style-name="P10"/>
      <text:p text:style-name="P11"><text:span text:style-name="T8"><text:tab/>Al Responsabile dell’Area</text:span></text:p>
      <text:p text:style-name="P11"><text:span text:style-name="T8"><text:tab/>______________________________</text:span><text:span text:style-name="T13"> </text:span></text:p>
      <text:p text:style-name="P11"><text:span text:style-name="T13"><text:tab/></text:span><text:span text:style-name="T8">del Comune di FONTANELLE</text:span></text:p>
      <text:h text:style-name="P2" text:outline-level="1"/>
      <text:h text:style-name="P3" text:outline-level="1"/>
      <text:h text:style-name="P12" text:outline-level="1"><text:span text:style-name="T4">Il/la</text:span><text:span text:style-name="T16"> </text:span><text:span text:style-name="T14">sottoscritto/a</text:span></text:h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3"><text:span text:style-name="T14">Cognome</text:span></text:p>
          </table:table-cell>
          <table:table-cell table:style-name="Tabella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4">Nome</text:span></text:p>
          </table:table-cell>
          <table:table-cell table:style-name="Tabella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4">Nato/a (data e luogo)</text:span></text:p>
          </table:table-cell>
          <table:table-cell table:style-name="Tabella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4">Residente in</text:span></text:p>
          </table:table-cell>
          <table:table-cell table:style-name="Tabella1.A1" table:number-columns-spanned="2" office:value-type="string">
            <text:p text:style-name="P24"/>
          </table:table-cell>
          <table:covered-table-cell/>
          <table:table-cell table:style-name="Tabella1.A1" office:value-type="string">
            <text:p text:style-name="P23"><text:span text:style-name="T14">Prov.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4">Via</text:span></text:p>
          </table:table-cell>
          <table:table-cell table:style-name="Tabella1.A1" table:number-columns-spanned="2" office:value-type="string">
            <text:p text:style-name="P24"/>
          </table:table-cell>
          <table:covered-table-cell/>
          <table:table-cell table:style-name="Tabella1.A1" office:value-type="string">
            <text:p text:style-name="P23"><text:span text:style-name="T14">Nr. civico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4">Tel.</text:span></text:p>
          </table:table-cell>
          <table:table-cell table:style-name="Tabella1.A1" office:value-type="string">
            <text:p text:style-name="P24"/>
          </table:table-cell>
          <table:table-cell table:style-name="Tabella1.A1" table:number-columns-spanned="2" office:value-type="string">
            <text:p text:style-name="P23"><text:span text:style-name="T14">Cell.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4">e-mail</text:span></text:p>
          </table:table-cell>
          <table:table-cell table:style-name="Tabella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3"><text:span text:style-name="T14">PEC</text:span></text:p>
          </table:table-cell>
          <table:table-cell table:style-name="Tabella1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25"/>
      <text:p text:style-name="P26"><text:span text:style-name="T4">in qualità di:</text:span></text:p>
      <text:p text:style-name="P27"><text:span text:style-name="T35">□</text:span><text:span text:style-name="T14"> <text:s/>Diretto interessato </text:span><text:span text:style-name="T17">(allegare proprio documento di identità)</text:span></text:p>
      <text:p text:style-name="P29"/>
      <text:p text:style-name="P28"><text:span text:style-name="T35">□</text:span><text:span text:style-name="T14"> Legale rappresentante/Delegato </text:span><text:span text:style-name="T17">(allegare proprio documento di identità, titolo idoneo ad attestare detta qualità e copia del documento di identità del rappresentato)</text:span></text:p>
      <text:p text:style-name="P30"/>
      <text:p text:style-name="P31"/>
      <text:h text:style-name="P32" text:outline-level="1"><text:span text:style-name="T7">C</text:span><text:span text:style-name="T19"> </text:span><text:span text:style-name="T7">H</text:span><text:span text:style-name="T10"> </text:span><text:span text:style-name="T7">I</text:span><text:span text:style-name="T10"> </text:span><text:span text:style-name="T7">E</text:span><text:span text:style-name="T10"> </text:span><text:span text:style-name="T7">D</text:span><text:span text:style-name="T10"> </text:span><text:span text:style-name="T7">E</text:span></text:h>
      <text:p text:style-name="P33"><text:span text:style-name="T4">di</text:span><text:span text:style-name="T21"> </text:span><text:span text:style-name="T4">avere</text:span><text:span text:style-name="T21"> </text:span><text:span text:style-name="T4">accesso</text:span><text:span text:style-name="T21"> </text:span><text:span text:style-name="T4">mediante:</text:span></text:p>
      <text:p text:style-name="P14"/>
      <text:list xml:id="list4140956184" text:style-name="WWNum4">
        <text:list-item>
          <text:p text:style-name="P19"><text:span text:style-name="T4">presa</text:span><text:span text:style-name="T22"> </text:span><text:span text:style-name="T14">visione ed eventuale trascrizione in tutto o in parte</text:span></text:p>
        </text:list-item>
      </text:list>
      <text:list xml:id="list2016295284" text:style-name="WWNum3">
        <text:list-item>
          <text:p text:style-name="P34"><text:span text:style-name="T4">rilascio</text:span><text:span text:style-name="T11"> </text:span><text:span text:style-name="T4">di</text:span><text:span text:style-name="T23"> </text:span><text:span text:style-name="T14">copia</text:span><text:span text:style-name="T23"> </text:span><text:span text:style-name="T14">semplice</text:span><text:span text:style-name="T23"> </text:span><text:span text:style-name="T4">(□</text:span><text:span text:style-name="T20"> </text:span><text:span text:style-name="T14">con</text:span><text:span text:style-name="T23"> </text:span><text:span text:style-name="T14">□</text:span><text:span text:style-name="T23"> </text:span><text:span text:style-name="T14">senza</text:span><text:span text:style-name="T23"> </text:span><text:span text:style-name="T4">allegati)</text:span></text:p>
        </text:list-item>
        <text:list-item>
          <text:p text:style-name="P35"><text:span text:style-name="T4">rilascio</text:span><text:span text:style-name="T11"> </text:span><text:span text:style-name="T4">di</text:span><text:span text:style-name="T20"> </text:span><text:span text:style-name="T14">copia</text:span><text:span text:style-name="T20"> </text:span><text:span text:style-name="T4">autentica</text:span><text:span text:style-name="T20"> </text:span><text:span text:style-name="T4">(□</text:span><text:span text:style-name="T20"> </text:span><text:span text:style-name="T14">con</text:span><text:span text:style-name="T20"> </text:span><text:span text:style-name="T14">□</text:span><text:span text:style-name="T20"> </text:span><text:span text:style-name="T14">senza</text:span><text:span text:style-name="T23"> </text:span><text:span text:style-name="T4">allegati)</text:span></text:p>
        </text:list-item>
      </text:list>
      <text:list xml:id="list2703694553" text:style-name="WWNum2">
        <text:list-item>
          <text:p text:style-name="P36"><text:span text:style-name="T14">copia</text:span><text:span text:style-name="T21"> </text:span><text:span text:style-name="T4">del</text:span><text:span text:style-name="T23"> </text:span><text:span text:style-name="T4">testo</text:span><text:span text:style-name="T20"> </text:span><text:span text:style-name="T14">come</text:span><text:span text:style-name="T23"> </text:span><text:span text:style-name="T4">file o immagine</text:span><text:span text:style-name="T20"> </text:span><text:span text:style-name="T14">su</text:span><text:span text:style-name="T23"> </text:span><text:span text:style-name="T14">supporto informatico </text:span><text:span text:style-name="T25"><text:s/></text:span></text:p>
        </text:list-item>
      </text:list>
      <text:p text:style-name="P37"/>
      <text:p text:style-name="P1"><text:span text:style-name="T13">dei seguenti documenti amministrativi </text:span><text:span text:style-name="T18">(specificare i dati identificativi del documento: ufficio che ha predisposto l’atto, n. protocollo, data, oggetto, altro)</text:span><text:span text:style-name="T13">:</text:span></text:p>
      <text:p text:style-name="P38"><text:span text:style-name="T4">_______________________________________________________________________________________________</text:span></text:p>
      <text:p text:style-name="P39"/>
      <text:p text:style-name="P38"><text:span text:style-name="T4">_______________________________________________________________________________________________</text:span></text:p>
      <text:p text:style-name="P39"/>
      <text:p text:style-name="P38"><text:span text:style-name="T4">_______________________________________________________________________________________________</text:span></text:p>
      <text:p text:style-name="P39"/>
      <text:p text:style-name="P38"><text:span text:style-name="T4">_______________________________________________________________________________________________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8"><text:span text:style-name="T4">Per i seguenti motivi: </text:span><text:span text:style-name="T5">(indicare l’interesse diretto, concreto ed attuale per il quale si intende esercitare il diritto di accesso)</text:span></text:p>
      <text:p text:style-name="P39"/>
      <text:p text:style-name="P38"><text:span text:style-name="T4">_______________________________________________________________________________________________</text:span></text:p>
      <text:p text:style-name="P39"><text:soft-page-break/></text:p>
      <text:p text:style-name="P38"><text:span text:style-name="T4">_______________________________________________________________________________________________</text:span></text:p>
      <text:p text:style-name="P39"/>
      <text:p text:style-name="P38"><text:span text:style-name="T4">_______________________________________________________________________________________________</text:span></text:p>
      <text:p text:style-name="P39"/>
      <text:p text:style-name="P38"><text:span text:style-name="T4">_______________________________________________________________________________________________</text:span></text:p>
      <text:p text:style-name="P39"/>
      <text:p text:style-name="P39"/>
      <text:p text:style-name="P38"><text:span text:style-name="T4">Allega alla presente richiesta la seguente documentazione diretta a comprovare il proprio interesse ad esercitare il diritto di accesso ed a far constatare l’esistenza dei propri poteri rappresentativi:</text:span></text:p>
      <text:p text:style-name="P39"/>
      <text:p text:style-name="P38"><text:span text:style-name="T4">_______________________________________________________________________________________________</text:span></text:p>
      <text:p text:style-name="P39"/>
      <text:p text:style-name="P38"><text:span text:style-name="T4">_______________________________________________________________________________________________</text:span></text:p>
      <text:p text:style-name="P39"/>
      <text:p text:style-name="P38"><text:span text:style-name="T4">_______________________________________________________________________________________________</text:span></text:p>
      <text:p text:style-name="P39"/>
      <text:p text:style-name="P38"><text:span text:style-name="T4">_______________________________________________________________________________________________</text:span></text:p>
      <text:p text:style-name="P39"/>
      <text:p text:style-name="P38"><text:span text:style-name="T4">Indirizzo a cui inviare ogni comunicazione relativa alla presente domanda di accesso:</text:span></text:p>
      <text:p text:style-name="P38"><text:span text:style-name="T4">Cognome _____________________________________ Nome __________________________________________</text:span></text:p>
      <text:p text:style-name="P38"><text:span text:style-name="T4">Via/Piazza __________________________________________________ n. ____________ Cap_______________Città_______________________________________________________________________</text:span></text:p>
      <text:p text:style-name="P39"/>
      <text:p text:style-name="P41"/>
      <text:p text:style-name="P43"><text:span text:style-name="T3">D I C H I A R A</text:span></text:p>
      <text:p text:style-name="P41"/>
      <text:p text:style-name="P39"/>
      <text:list xml:id="list3757942401" text:style-name="WWNum1">
        <text:list-item>
          <text:p text:style-name="P44"><text:span text:style-name="T4">di</text:span><text:span text:style-name="T23"> </text:span><text:span text:style-name="T14">essere</text:span><text:span text:style-name="T20"> </text:span><text:span text:style-name="T14">consapevole</text:span><text:span text:style-name="T20"> che la richiesta verrà notificata agli eventuali controinteressati:</text:span></text:p>
        </text:list-item>
      </text:list>
      <text:p text:style-name="P45"/>
      <text:list xml:id="list113252138492593" text:continue-numbering="true" text:style-name="WWNum1">
        <text:list-item>
          <text:p text:style-name="P44"><text:span text:style-name="T14">che</text:span><text:span text:style-name="T20"> </text:span><text:span text:style-name="T4">il</text:span><text:span text:style-name="T20"> </text:span><text:span text:style-name="T4">rilascio di</text:span><text:span text:style-name="T23"> </text:span><text:span text:style-name="T14">copia</text:span><text:span text:style-name="T20"> </text:span><text:span text:style-name="T4">dei</text:span><text:span text:style-name="T20"> </text:span><text:span text:style-name="T4">documenti</text:span><text:span text:style-name="T20"> </text:span><text:span text:style-name="T14">verrà</text:span><text:span text:style-name="T20"> </text:span><text:span text:style-name="T14">effettuato</text:span><text:span text:style-name="T23"> </text:span><text:span text:style-name="T4">previo</text:span><text:span text:style-name="T20"> </text:span><text:span text:style-name="T4">pagamento</text:span><text:span text:style-name="T23"> </text:span><text:span text:style-name="T4">dei</text:span><text:span text:style-name="T26"> </text:span><text:span text:style-name="T14">costi</text:span><text:span text:style-name="T23"> </text:span><text:span text:style-name="T4">di</text:span><text:span text:style-name="T23"> </text:span><text:span text:style-name="T4">riproduzione</text:span><text:span text:style-name="T14"> </text:span><text:span text:style-name="T4">dei</text:span><text:span text:style-name="T23"> </text:span><text:span text:style-name="T4">medesimi oltre</text:span><text:span text:style-name="T23"> </text:span><text:span text:style-name="T4">al</text:span><text:span text:style-name="T20"> </text:span><text:span text:style-name="T4">pagamento</text:span><text:span text:style-name="T23"> </text:span><text:span text:style-name="T4">delle</text:span><text:span text:style-name="T23"> </text:span><text:span text:style-name="T4">marche da</text:span><text:span text:style-name="T23"> </text:span><text:span text:style-name="T4">bollo</text:span><text:span text:style-name="T20"> </text:span><text:span text:style-name="T4">in</text:span><text:span text:style-name="T23"> </text:span><text:span text:style-name="T14">caso</text:span><text:span text:style-name="T20"> </text:span><text:span text:style-name="T4">di</text:span><text:span text:style-name="T23"> </text:span><text:span text:style-name="T4">richiesta di</text:span><text:span text:style-name="T26"> </text:span><text:span text:style-name="T14">copie</text:span><text:span text:style-name="T4"> autentiche;</text:span></text:p>
        </text:list-item>
      </text:list>
      <text:p text:style-name="P45"/>
      <text:list xml:id="list113251864260362" text:continue-numbering="true" text:style-name="WWNum1">
        <text:list-item>
          <text:p text:style-name="P62"><text:span text:style-name="T13">di voler ricevere quanto richiesto: </text:span></text:p>
          <text:list>
            <text:list-item>
              <text:p text:style-name="P62"><text:span text:style-name="T13">personalmente presso l'Ufficio ________________________ /Sportello dell’Ufficio Relazioni con il Pubblico (</text:span><text:span text:style-name="T33">da indicare solo se istituito)</text:span><text:span text:style-name="T13">, </text:span></text:p>
            </text:list-item>
            <text:list-item>
              <text:p text:style-name="P62"><text:span text:style-name="T13">oppure al seguente indirizzo di posta elettronica/posta elettronica certificata <text:s/>_______________________________________________, al fax <text:s/>n. _________________, </text:span></text:p>
            </text:list-item>
            <text:list-item>
              <text:p text:style-name="P62"><text:span text:style-name="T13">oppure che gli atti siano inviati all’indirizzo sopra indicato mediante raccomandata con avviso di ricevimento con spesa a proprio carico;</text:span></text:p>
            </text:list-item>
          </text:list>
        </text:list-item>
      </text:list>
      <text:p text:style-name="P63"/>
      <text:list xml:id="list113252628212340" text:continue-numbering="true" text:style-name="WWNum1">
        <text:list-item>
          <text:p text:style-name="P64"><text:span text:style-name="T95">di delegare per l’esame e il ritiro:</text:span></text:p>
        </text:list-item>
      </text:list>
      <text:p text:style-name="P38"><text:span text:style-name="T4">Cognome _____________________________________ Nome __________________________________________</text:span></text:p>
      <text:p text:style-name="P38"><text:span text:style-name="T4">Nato a ______________________________________________________ il ________________________________ </text:span></text:p>
      <text:p text:style-name="P38"><text:span text:style-name="T4">Residente a ___________________________________ in via ____________________________________ n. ___</text:span></text:p>
      <text:p text:style-name="P38"><text:span text:style-name="T5">(il delegato deve presentarsi munito di un proprio documento di identità e di copia del documento di identità del delegante)</text:span></text:p>
      <text:p text:style-name="P63"/>
      <text:list xml:id="list113253232488378" text:continue-numbering="true" text:style-name="WWNum1">
        <text:list-item>
          <text:p text:style-name="P64"><text:span text:style-name="T95">di aver preso visione dell’informativa prevista dal D. Lgs. n. 196/2003 riportata in calce alla presente.</text:span></text:p>
        </text:list-item>
      </text:list>
      <text:p text:style-name="P45"/>
      <text:p text:style-name="P14"/>
      <text:p text:style-name="P42"/>
      <text:p text:style-name="P38"><text:soft-page-break/><text:span text:style-name="T4"><text:tab/></text:span></text:p>
      <text:p text:style-name="P40"/>
      <text:p text:style-name="P40"/>
      <text:p text:style-name="P38"><text:span text:style-name="T2">Il/La sottoscritto/a, ai sensi e per gli effetti degli artt. 75 e 76 del DPR n. 445/2000, consapevole</text:span><text:span text:style-name="T9"> </text:span><text:span text:style-name="T2">delle</text:span><text:span text:style-name="T24"> </text:span><text:span text:style-name="T2">responsabilità</text:span><text:span text:style-name="T6"> e sanzioni previste in caso di dichiarazioni mendaci o di uso di atti falsi, dichiara e conferma la veridicità di quanto sopra riportato.</text:span></text:p>
      <text:p text:style-name="P14"/>
      <text:p text:style-name="P16"/>
      <text:p text:style-name="P20"><text:span text:style-name="T4">Luogo</text:span><text:span text:style-name="T27"> </text:span><text:span text:style-name="T14">e</text:span><text:span text:style-name="T28"> </text:span><text:span text:style-name="T4">data, ..............................</text:span></text:p>
      <text:p text:style-name="P46"><text:span text:style-name="T14">IL RICHIEDENTE </text:span></text:p>
      <text:p text:style-name="P47"><text:span text:style-name="T12"><text:s text:c="69"/></text:span></text:p>
      <text:p text:style-name="P17"/>
      <text:h text:style-name="P15" text:outline-level="1"/>
      <text:h text:style-name="P22" text:outline-level="1"><text:span text:style-name="T15"><text:s text:c="71"/>…................................................................</text:span></text:h>
      <text:p text:style-name="P48"><text:span text:style-name="T12"><text:s text:c="6"/></text:span></text:p>
      <text:p text:style-name="P21"><text:span text:style-name="T14">* Allegare copia documento di identità se il presente documento non è sottoscritto con firma digitale</text:span></text:p>
      <text:p text:style-name="P18"/>
      <text:p text:style-name="P4"/>
      <text:p text:style-name="P4"/>
      <text:p text:style-name="P4"/>
      <text:p text:style-name="P4"/>
      <text:p text:style-name="P7"><text:span text:style-name="T36">Informativa</text:span><text:span text:style-name="T38"> </text:span><text:span text:style-name="T36">sul</text:span><text:span text:style-name="T40"> </text:span><text:span text:style-name="T36">trattamento</text:span><text:span text:style-name="T42"> </text:span><text:span text:style-name="T36">dei</text:span><text:span text:style-name="T40"> </text:span><text:span text:style-name="T36">dati</text:span><text:span text:style-name="T40"> </text:span><text:span text:style-name="T36">personali</text:span><text:span text:style-name="T40"> </text:span><text:span text:style-name="T36">forniti con</text:span><text:span text:style-name="T43"> </text:span><text:span text:style-name="T42">la</text:span><text:span text:style-name="T40"> </text:span><text:span text:style-name="T36">richiesta</text:span></text:p>
      <text:p text:style-name="P49"><text:span text:style-name="T36">(ai</text:span><text:span text:style-name="T40"> </text:span><text:span text:style-name="T36">sensi</text:span><text:span text:style-name="T38"> </text:span><text:span text:style-name="T36">dell’art. 13</text:span><text:span text:style-name="T42"> </text:span><text:span text:style-name="T36">del</text:span><text:span text:style-name="T38"> </text:span><text:span text:style-name="T36">D. Lgs</text:span><text:span text:style-name="T43"> </text:span><text:span text:style-name="T36">n.</text:span><text:span text:style-name="T42"> </text:span><text:span text:style-name="T36">196/2003)</text:span></text:p>
      <text:p text:style-name="P50"/>
      <text:list xml:id="list113253609538321" text:continue-list="list2703694553" text:style-name="WWNum2">
        <text:list-item>
          <text:p text:style-name="P51"><text:span text:style-name="T36">Finalità del</text:span><text:span text:style-name="T46"> </text:span><text:span text:style-name="T36">trattamento</text:span></text:p>
        </text:list-item>
      </text:list>
      <text:p text:style-name="P54"><text:span text:style-name="T45">I</text:span><text:span text:style-name="T48"> </text:span><text:span text:style-name="T37">dati</text:span><text:span text:style-name="T48"> </text:span><text:span text:style-name="T37">personali</text:span><text:span text:style-name="T49"> </text:span><text:span text:style-name="T37">verranno</text:span><text:span text:style-name="T50"> </text:span><text:span text:style-name="T37">trattati</text:span><text:span text:style-name="T51"> </text:span><text:span text:style-name="T37">dalla</text:span><text:span text:style-name="T49"> </text:span><text:span text:style-name="T37">Comune di Fontanelle</text:span><text:span text:style-name="T48"> </text:span><text:span text:style-name="T45">per</text:span><text:span text:style-name="T49"> </text:span><text:span text:style-name="T37">lo</text:span><text:span text:style-name="T52"> </text:span><text:span text:style-name="T37">svolgimento</text:span><text:span text:style-name="T49"> </text:span><text:span text:style-name="T37">delle</text:span><text:span text:style-name="T48"> </text:span><text:span text:style-name="T37">proprie</text:span><text:span text:style-name="T48"> </text:span><text:span text:style-name="T37">funzioni</text:span><text:span text:style-name="T53"> </text:span><text:span text:style-name="T37">istituzionali</text:span><text:span text:style-name="T45"> </text:span><text:span text:style-name="T37">in</text:span><text:span text:style-name="T47"> </text:span><text:span text:style-name="T37">relazione</text:span><text:span text:style-name="T39"> </text:span><text:span text:style-name="T37">al</text:span><text:span text:style-name="T44"> </text:span><text:span text:style-name="T37">procedimento</text:span><text:span text:style-name="T44"> </text:span><text:span text:style-name="T37">avviato</text:span></text:p>
      <text:list xml:id="list113253026409289" text:continue-numbering="true" text:style-name="WWNum2">
        <text:list-item>
          <text:p text:style-name="P51"><text:span text:style-name="T36">Natura</text:span><text:span text:style-name="T40"> </text:span><text:span text:style-name="T36">del</text:span><text:span text:style-name="T38"> </text:span><text:span text:style-name="T36">conferimento</text:span></text:p>
        </text:list-item>
      </text:list>
      <text:p text:style-name="P55"><text:span text:style-name="T45">Il</text:span><text:span text:style-name="T54"> </text:span><text:span text:style-name="T37">conferimento</text:span><text:span text:style-name="T55"> </text:span><text:span text:style-name="T45">dei</text:span><text:span text:style-name="T54"> </text:span><text:span text:style-name="T37">dati</text:span><text:span text:style-name="T57"> </text:span><text:span text:style-name="T37">personali</text:span><text:span text:style-name="T55"> </text:span><text:span text:style-name="T45">è</text:span><text:span text:style-name="T57"> </text:span><text:span text:style-name="T37">obbligatorio,</text:span><text:span text:style-name="T55"> </text:span><text:span text:style-name="T37">in</text:span><text:span text:style-name="T54"> </text:span><text:span text:style-name="T37">quanto</text:span><text:span text:style-name="T57"> </text:span><text:span text:style-name="T37">in</text:span><text:span text:style-name="T57"> </text:span><text:span text:style-name="T37">mancanza</text:span><text:span text:style-name="T55"> </text:span><text:span text:style-name="T45">di</text:span><text:span text:style-name="T54"> </text:span><text:span text:style-name="T45">esso</text:span><text:span text:style-name="T54"> </text:span><text:span text:style-name="T37">non</text:span><text:span text:style-name="T58"> </text:span><text:span text:style-name="T37">sarà</text:span><text:span text:style-name="T55"> </text:span><text:span text:style-name="T37">possibile</text:span><text:span text:style-name="T55"> </text:span><text:span text:style-name="T37">dare</text:span><text:span text:style-name="T60"> </text:span><text:span text:style-name="T37">inizio</text:span><text:span text:style-name="T61"> </text:span><text:span text:style-name="T37">al</text:span><text:span text:style-name="T62"> </text:span><text:span text:style-name="T37">procedimento</text:span><text:span text:style-name="T63"> </text:span><text:span text:style-name="T37">menzionato</text:span><text:span text:style-name="T64"> </text:span><text:span text:style-name="T37">in</text:span><text:span text:style-name="T62"> </text:span><text:span text:style-name="T37">precedenza</text:span><text:span text:style-name="T62"> </text:span><text:span text:style-name="T45">e</text:span><text:span text:style-name="T65"> </text:span><text:span text:style-name="T37">provvedere</text:span><text:span text:style-name="T65"> </text:span><text:span text:style-name="T37">all’emanazione</text:span><text:span text:style-name="T66"> </text:span><text:span text:style-name="T45">del</text:span><text:span text:style-name="T62"> </text:span><text:span text:style-name="T37">provvedimento</text:span><text:span text:style-name="T67"> </text:span><text:span text:style-name="T37">conclusivo</text:span><text:span text:style-name="T41"> </text:span><text:span text:style-name="T37">dello</text:span><text:span text:style-name="T44"> </text:span><text:span text:style-name="T37">stesso.</text:span></text:p>
      <text:list xml:id="list113253137427750" text:continue-numbering="true" text:style-name="WWNum2">
        <text:list-item>
          <text:p text:style-name="P52"><text:span text:style-name="T36">Modalità</text:span><text:span text:style-name="T43"> </text:span><text:span text:style-name="T36">del</text:span><text:span text:style-name="T40"> </text:span><text:span text:style-name="T36">trattamento</text:span></text:p>
        </text:list-item>
      </text:list>
      <text:p text:style-name="P56"><text:span text:style-name="T45">In</text:span><text:span text:style-name="T68"> </text:span><text:span text:style-name="T37">relazione</text:span><text:span text:style-name="T69"> </text:span><text:span text:style-name="T37">alle</text:span><text:span text:style-name="T70"> </text:span><text:span text:style-name="T37">finalità</text:span><text:span text:style-name="T68"> </text:span><text:span text:style-name="T45">di</text:span><text:span text:style-name="T70"> </text:span><text:span text:style-name="T37">cui</text:span><text:span text:style-name="T70"> </text:span><text:span text:style-name="T37">sopra,</text:span><text:span text:style-name="T70"> </text:span><text:span text:style-name="T37">il</text:span><text:span text:style-name="T70"> </text:span><text:span text:style-name="T37">trattamento</text:span><text:span text:style-name="T68"> </text:span><text:span text:style-name="T45">dei</text:span><text:span text:style-name="T70"> </text:span><text:span text:style-name="T37">dati</text:span><text:span text:style-name="T70"> </text:span><text:span text:style-name="T37">personali</text:span><text:span text:style-name="T69"> </text:span><text:span text:style-name="T37">avverrà con</text:span><text:span text:style-name="T69"> </text:span><text:span text:style-name="T37">modalità</text:span><text:span text:style-name="T68"> </text:span><text:span text:style-name="T37">informatiche</text:span><text:span text:style-name="T71"> </text:span><text:span text:style-name="T45">e</text:span><text:span text:style-name="T72"> </text:span><text:span text:style-name="T37">manuali,</text:span><text:span text:style-name="T41"> </text:span><text:span text:style-name="T37">in modo </text:span><text:span text:style-name="T45">da</text:span><text:span text:style-name="T47"> </text:span><text:span text:style-name="T37">garantire</text:span><text:span text:style-name="T45"> </text:span><text:span text:style-name="T37">la</text:span><text:span text:style-name="T44"> </text:span><text:span text:style-name="T37">riservatezza</text:span><text:span text:style-name="T39"> </text:span><text:span text:style-name="T45">e</text:span><text:span text:style-name="T44"> </text:span><text:span text:style-name="T37">la</text:span><text:span text:style-name="T41"> </text:span><text:span text:style-name="T37">sicurezza</text:span><text:span text:style-name="T41"> </text:span><text:span text:style-name="T37">degli</text:span><text:span text:style-name="T41"> </text:span><text:span text:style-name="T37">stessi.</text:span></text:p>
      <text:p text:style-name="P57"><text:span text:style-name="T45">I</text:span><text:span text:style-name="T73"> </text:span><text:span text:style-name="T37">dati</text:span><text:span text:style-name="T74"> </text:span><text:span text:style-name="T37">non</text:span><text:span text:style-name="T73"> </text:span><text:span text:style-name="T37">saranno</text:span><text:span text:style-name="T73"> </text:span><text:span text:style-name="T37">diffusi,</text:span><text:span text:style-name="T74"> </text:span><text:span text:style-name="T37">potranno</text:span><text:span text:style-name="T73"> </text:span><text:span text:style-name="T45">essere</text:span><text:span text:style-name="T75"> </text:span><text:span text:style-name="T37">eventualmente</text:span><text:span text:style-name="T74"> </text:span><text:span text:style-name="T37">utilizzati</text:span><text:span text:style-name="T74"> </text:span><text:span text:style-name="T37">in</text:span><text:span text:style-name="T73"> </text:span><text:span text:style-name="T37">maniera</text:span><text:span text:style-name="T76"> </text:span><text:span text:style-name="T37">anonima</text:span><text:span text:style-name="T73"> </text:span><text:span text:style-name="T45">per</text:span><text:span text:style-name="T73"> </text:span><text:span text:style-name="T37">la</text:span><text:span text:style-name="T76"> </text:span><text:span text:style-name="T37">creazione</text:span><text:span text:style-name="T77"> </text:span><text:span text:style-name="T45">di</text:span><text:span text:style-name="T41"> </text:span><text:span text:style-name="T37">profili</text:span><text:span text:style-name="T39"> </text:span><text:span text:style-name="T37">degli</text:span><text:span text:style-name="T39"> </text:span><text:span text:style-name="T37">utenti</text:span><text:span text:style-name="T41"> </text:span><text:span text:style-name="T45">del</text:span><text:span text:style-name="T44"> </text:span><text:span text:style-name="T37">servizio.</text:span></text:p>
      <text:list xml:id="list113253344822473" text:continue-numbering="true" text:style-name="WWNum2">
        <text:list-item>
          <text:p text:style-name="P58"><text:span text:style-name="T36">Categorie</text:span><text:span text:style-name="T79"> </text:span><text:span text:style-name="T42">di</text:span><text:span text:style-name="T56"> </text:span><text:span text:style-name="T36">soggetti</text:span><text:span text:style-name="T81"> </text:span><text:span text:style-name="T36">ai</text:span><text:span text:style-name="T81"> </text:span><text:span text:style-name="T36">quali</text:span><text:span text:style-name="T81"> </text:span><text:span text:style-name="T42">i</text:span><text:span text:style-name="T56"> </text:span><text:span text:style-name="T36">dati</text:span><text:span text:style-name="T81"> </text:span><text:span text:style-name="T36">personali</text:span><text:span text:style-name="T59"> </text:span><text:span text:style-name="T36">possono</text:span><text:span text:style-name="T59"> </text:span><text:span text:style-name="T36">essere</text:span><text:span text:style-name="T81"> </text:span><text:span text:style-name="T36">comunicati</text:span><text:span text:style-name="T81"> </text:span><text:span text:style-name="T42">o</text:span><text:span text:style-name="T59"> </text:span><text:span text:style-name="T36">che</text:span><text:span text:style-name="T81"> </text:span><text:span text:style-name="T36">possono</text:span><text:span text:style-name="T59"> </text:span><text:span text:style-name="T36">venirne</text:span><text:span text:style-name="T79"> </text:span><text:span text:style-name="T42">a</text:span><text:span text:style-name="T83"> </text:span><text:span text:style-name="T36">conoscenza in</text:span><text:span text:style-name="T38"> </text:span><text:span text:style-name="T36">qualità </text:span><text:span text:style-name="T42">di</text:span><text:span text:style-name="T43"> </text:span><text:span text:style-name="T36">Responsabili</text:span><text:span text:style-name="T38"> </text:span><text:span text:style-name="T42">o</text:span><text:span text:style-name="T38"> </text:span><text:span text:style-name="T36">Incaricati</text:span></text:p>
        </text:list-item>
      </text:list>
      <text:p text:style-name="P59"><text:span text:style-name="T37">Potranno</text:span><text:span text:style-name="T75"> </text:span><text:span text:style-name="T37">venire</text:span><text:span text:style-name="T84"> </text:span><text:span text:style-name="T45">a</text:span><text:span text:style-name="T71"> </text:span><text:span text:style-name="T37">conoscenza</text:span><text:span text:style-name="T75"> </text:span><text:span text:style-name="T45">dei</text:span><text:span text:style-name="T71"> </text:span><text:span text:style-name="T37">dati</text:span><text:span text:style-name="T84"> </text:span><text:span text:style-name="T37">personali</text:span><text:span text:style-name="T84"> </text:span><text:span text:style-name="T45">i</text:span><text:span text:style-name="T84"> </text:span><text:span text:style-name="T37">dipendenti</text:span><text:span text:style-name="T84"> </text:span><text:span text:style-name="T45">e</text:span><text:span text:style-name="T71"> </text:span><text:span text:style-name="T45">i</text:span><text:span text:style-name="T84"> </text:span><text:span text:style-name="T37">collaboratori,</text:span><text:span text:style-name="T84"> </text:span><text:span text:style-name="T37">anche</text:span><text:span text:style-name="T84"> </text:span><text:span text:style-name="T37">esterni,</text:span><text:span text:style-name="T84"> </text:span><text:span text:style-name="T45">del</text:span><text:span text:style-name="T71"> </text:span><text:span text:style-name="T37">Titolare</text:span><text:span text:style-name="T76"> </text:span><text:span text:style-name="T45">e</text:span><text:span text:style-name="T85"> </text:span><text:span text:style-name="T45">i</text:span><text:span text:style-name="T58"> </text:span><text:span text:style-name="T37">soggetti</text:span><text:span text:style-name="T82"> </text:span><text:span text:style-name="T37">che</text:span><text:span text:style-name="T82"> </text:span><text:span text:style-name="T37">forniscono</text:span><text:span text:style-name="T80"> </text:span><text:span text:style-name="T37">servizi</text:span><text:span text:style-name="T82"> </text:span><text:span text:style-name="T37">strumentali</text:span><text:span text:style-name="T82"> </text:span><text:span text:style-name="T37">alle</text:span><text:span text:style-name="T86"> </text:span><text:span text:style-name="T37">finalità</text:span><text:span text:style-name="T80"> </text:span><text:span text:style-name="T45">di</text:span><text:span text:style-name="T82"> </text:span><text:span text:style-name="T37">cui</text:span><text:span text:style-name="T55"> </text:span><text:span text:style-name="T37">sopra</text:span><text:span text:style-name="T58"> </text:span><text:span text:style-name="T37">(come,</text:span><text:span text:style-name="T55"> </text:span><text:span text:style-name="T37">ad</text:span><text:span text:style-name="T82"> </text:span><text:span text:style-name="T37">esempio,</text:span><text:span text:style-name="T82"> </text:span><text:span text:style-name="T37">servizi</text:span><text:span text:style-name="T82"> </text:span><text:span text:style-name="T37">tecnici).</text:span><text:span text:style-name="T87"> </text:span><text:span text:style-name="T37">Tali soggetti</text:span><text:span text:style-name="T39"> </text:span><text:span text:style-name="T37">agiranno in</text:span><text:span text:style-name="T41"> </text:span><text:span text:style-name="T37">qualità </text:span><text:span text:style-name="T45">di</text:span><text:span text:style-name="T44"> </text:span><text:span text:style-name="T37">Responsabili</text:span><text:span text:style-name="T39"> </text:span><text:span text:style-name="T45">o</text:span><text:span text:style-name="T41"> </text:span><text:span text:style-name="T37">Incaricati</text:span><text:span text:style-name="T39"> </text:span><text:span text:style-name="T45">del</text:span><text:span text:style-name="T44"> </text:span><text:span text:style-name="T37">trattamento.</text:span></text:p>
      <text:p text:style-name="P60"><text:span text:style-name="T45">I</text:span><text:span text:style-name="T82"> </text:span><text:span text:style-name="T37">dati</text:span><text:span text:style-name="T86"> </text:span><text:span text:style-name="T37">personali</text:span><text:span text:style-name="T86"> </text:span><text:span text:style-name="T37">potranno</text:span><text:span text:style-name="T88"> </text:span><text:span text:style-name="T37">essere</text:span><text:span text:style-name="T80"> </text:span><text:span text:style-name="T37">comunicati</text:span><text:span text:style-name="T86"> </text:span><text:span text:style-name="T37">ad</text:span><text:span text:style-name="T86"> </text:span><text:span text:style-name="T37">altri</text:span><text:span text:style-name="T82"> </text:span><text:span text:style-name="T37">soggetti</text:span><text:span text:style-name="T86"> </text:span><text:span text:style-name="T37">pubblici</text:span><text:span text:style-name="T88"> </text:span><text:span text:style-name="T45">e/o</text:span><text:span text:style-name="T58"> </text:span><text:span text:style-name="T37">privati</text:span><text:span text:style-name="T86"> </text:span><text:span text:style-name="T37">unicamente</text:span><text:span text:style-name="T86"> </text:span><text:span text:style-name="T37">in</text:span><text:span text:style-name="T58"> </text:span><text:span text:style-name="T37">forza</text:span><text:span text:style-name="T86"> </text:span><text:span text:style-name="T37">di</text:span><text:span text:style-name="T78"> </text:span><text:span text:style-name="T37">una disposizione</text:span><text:span text:style-name="T45"> di</text:span><text:span text:style-name="T37"> legge</text:span><text:span text:style-name="T44"> </text:span><text:span text:style-name="T45">o </text:span><text:span text:style-name="T37">di</text:span><text:span text:style-name="T39"> </text:span><text:span text:style-name="T37">regolamento</text:span><text:span text:style-name="T39"> </text:span><text:span text:style-name="T37">che</text:span><text:span text:style-name="T45"> </text:span><text:span text:style-name="T37">lo</text:span><text:span text:style-name="T39"> </text:span><text:span text:style-name="T37">preveda.</text:span></text:p>
      <text:list xml:id="list113252099494987" text:continue-numbering="true" text:style-name="WWNum2">
        <text:list-item>
          <text:p text:style-name="P51"><text:span text:style-name="T36">Diritti</text:span><text:span text:style-name="T89"> </text:span><text:span text:style-name="T36">dell’interessato</text:span></text:p>
        </text:list-item>
      </text:list>
      <text:p text:style-name="P57"><text:span text:style-name="T37">All’interessato</text:span><text:span text:style-name="T41"> </text:span><text:span text:style-name="T37">sono riconosciuti</text:span><text:span text:style-name="T68"> </text:span><text:span text:style-name="T45">i</text:span><text:span text:style-name="T44"> </text:span><text:span text:style-name="T37">diritti</text:span><text:span text:style-name="T39"> </text:span><text:span text:style-name="T45">di</text:span><text:span text:style-name="T37"> cui</text:span><text:span text:style-name="T44"> </text:span><text:span text:style-name="T37">all’art.</text:span><text:span text:style-name="T39"> </text:span><text:span text:style-name="T45">7</text:span><text:span text:style-name="T41"> </text:span><text:span text:style-name="T45">del</text:span><text:span text:style-name="T39"> </text:span><text:span text:style-name="T37">D. Lgs.</text:span><text:span text:style-name="T41"> </text:span><text:span text:style-name="T37">n.</text:span><text:span text:style-name="T39"> </text:span><text:span text:style-name="T37">196/2003</text:span><text:span text:style-name="T39"> </text:span><text:span text:style-name="T45">e</text:span><text:span text:style-name="T37"> </text:span><text:span text:style-name="T45">–</text:span><text:span text:style-name="T44"> </text:span><text:span text:style-name="T37">in</text:span><text:span text:style-name="T41"> </text:span><text:span text:style-name="T37">particolare </text:span><text:span text:style-name="T45">–</text:span><text:span text:style-name="T39"> </text:span><text:span text:style-name="T37">il</text:span><text:span text:style-name="T41"> </text:span><text:span text:style-name="T37">diritto</text:span><text:span text:style-name="T90"> </text:span><text:span text:style-name="T45">di</text:span><text:span text:style-name="T71"> </text:span><text:span text:style-name="T37">accedere</text:span><text:span text:style-name="T70"> </text:span><text:span text:style-name="T37">ai</text:span><text:span text:style-name="T75"> </text:span><text:span text:style-name="T37">propri</text:span><text:span text:style-name="T71"> </text:span><text:span text:style-name="T37">dati</text:span><text:span text:style-name="T75"> </text:span><text:span text:style-name="T37">personali,</text:span><text:span text:style-name="T76"> </text:span><text:span text:style-name="T45">di</text:span><text:span text:style-name="T71"> </text:span><text:span text:style-name="T37">chiedere</text:span><text:span text:style-name="T71"> </text:span><text:span text:style-name="T37">la</text:span><text:span text:style-name="T75"> </text:span><text:span text:style-name="T37">rettifica,</text:span><text:span text:style-name="T71"> </text:span><text:span text:style-name="T37">l’aggiornamento</text:span><text:span text:style-name="T84"> </text:span><text:span text:style-name="T45">o</text:span><text:span text:style-name="T71"> </text:span><text:span text:style-name="T37">la</text:span><text:span text:style-name="T75"> </text:span><text:span text:style-name="T37">cancellazione</text:span><text:span text:style-name="T75"> </text:span><text:span text:style-name="T45">se</text:span><text:span text:style-name="T91"> </text:span><text:span text:style-name="T37">incompleti, erronei</text:span><text:span text:style-name="T45"> o </text:span><text:span text:style-name="T37">raccolti</text:span><text:span text:style-name="T70"> </text:span><text:span text:style-name="T37">in</text:span><text:span text:style-name="T45"> </text:span><text:span text:style-name="T37">violazione</text:span><text:span text:style-name="T70"> </text:span><text:span text:style-name="T45">di</text:span><text:span text:style-name="T37"> legge,</text:span><text:span text:style-name="T39"> </text:span><text:span text:style-name="T37">l’opposizione</text:span><text:span text:style-name="T69"> </text:span><text:span text:style-name="T37">al</text:span><text:span text:style-name="T45"> </text:span><text:span text:style-name="T37">loro</text:span><text:span text:style-name="T45"> </text:span><text:span text:style-name="T37">trattamento</text:span><text:span text:style-name="T68"> </text:span><text:span text:style-name="T45">o</text:span><text:span text:style-name="T37"> la</text:span><text:span text:style-name="T45"> </text:span><text:span text:style-name="T37">trasformazione</text:span><text:span text:style-name="T70"> </text:span><text:span text:style-name="T37">in forma</text:span><text:span text:style-name="T92"> </text:span><text:span text:style-name="T37">anonima.</text:span></text:p>
      <text:p text:style-name="P61"><text:span text:style-name="T45">Per</text:span><text:span text:style-name="T47"> </text:span><text:span text:style-name="T37">l’esercizio</text:span><text:span text:style-name="T41"> </text:span><text:span text:style-name="T45">di</text:span><text:span text:style-name="T41"> </text:span><text:span text:style-name="T37">tali</text:span><text:span text:style-name="T39"> </text:span><text:span text:style-name="T37">diritti,</text:span><text:span text:style-name="T41"> </text:span><text:span text:style-name="T37">l’interessato</text:span><text:span text:style-name="T41"> </text:span><text:span text:style-name="T37">può</text:span><text:span text:style-name="T41"> </text:span><text:span text:style-name="T37">rivolgersi</text:span><text:span text:style-name="T41"> </text:span><text:span text:style-name="T37">al</text:span><text:span text:style-name="T39"> </text:span><text:span text:style-name="T37">Responsabile</text:span><text:span text:style-name="T41"> </text:span><text:span text:style-name="T45">del</text:span><text:span text:style-name="T39"> </text:span><text:span text:style-name="T37">trattamento</text:span><text:span text:style-name="T41"> </text:span><text:span text:style-name="T45">dei</text:span><text:span text:style-name="T44"> </text:span><text:span text:style-name="T37">dati.</text:span></text:p>
      <text:list xml:id="list113253212867690" text:continue-numbering="true" text:style-name="WWNum2">
        <text:list-item>
          <text:p text:style-name="P53"><text:span text:style-name="T36">Titolare</text:span><text:span text:style-name="T38"> </text:span><text:span text:style-name="T42">e</text:span><text:span text:style-name="T40"> </text:span><text:span text:style-name="T36">Responsabile</text:span><text:span text:style-name="T40"> </text:span><text:span text:style-name="T36">del</text:span><text:span text:style-name="T40"> </text:span><text:span text:style-name="T36">trattamento</text:span></text:p>
        </text:list-item>
      </text:list>
      <text:p text:style-name="P57"><text:span text:style-name="T45">Il</text:span><text:span text:style-name="T93"> </text:span><text:span text:style-name="T37">Titolare</text:span><text:span text:style-name="T65"> </text:span><text:span text:style-name="T45">del</text:span><text:span text:style-name="T62"> </text:span><text:span text:style-name="T37">trattamento</text:span><text:span text:style-name="T94"> </text:span><text:span text:style-name="T45">dei</text:span><text:span text:style-name="T62"> </text:span><text:span text:style-name="T37">dati</text:span><text:span text:style-name="T65"> </text:span><text:span text:style-name="T45">è</text:span><text:span text:style-name="T62"> </text:span><text:span text:style-name="T37">il Comune</text:span><text:span text:style-name="T65"> </text:span><text:span text:style-name="T37">di Fontanelle</text:span><text:span text:style-name="T65"> </text:span><text:span text:style-name="T37">con</text:span><text:span text:style-name="T62"> </text:span><text:span text:style-name="T37">sede</text:span><text:span text:style-name="T93"> </text:span><text:span text:style-name="T37">in</text:span><text:span text:style-name="T65"> </text:span><text:span text:style-name="T37">P.zza Guglielmo Marconi n. 1 – 31043 Fontanelle (TV),</text:span><text:span text:style-name="T62"> </text:span><text:span text:style-name="T37">nella</text:span><text:span text:style-name="T44"> </text:span><text:span text:style-name="T37">persona</text:span><text:span text:style-name="T41"> </text:span><text:span text:style-name="T45">del</text:span><text:span text:style-name="T41"> </text:span><text:span text:style-name="T37">Sindaco</text:span><text:span text:style-name="T45"> </text:span><text:span text:style-name="T37">pro-tempore. </text:span><text:span text:style-name="T45">Il</text:span><text:span text:style-name="T41"> </text:span><text:span text:style-name="T37">Responsabile</text:span><text:span text:style-name="T39"> </text:span><text:span text:style-name="T45">del</text:span><text:span text:style-name="T39"> </text:span><text:span text:style-name="T37">trattamento</text:span><text:span text:style-name="T44"> </text:span><text:span text:style-name="T45">è</text:span><text:span text:style-name="T39"> </text:span><text:span text:style-name="T37">il</text:span><text:span text:style-name="T39"> </text:span><text:span text:style-name="T37">Responsabile</text:span><text:span text:style-name="T39"> dell’Area</text:span><text:span text:style-name="T37">.</text:span></text:p>
      <text:p text:style-name="P13"/>
      <text:p text:style-name="P8"/>
      <text:p text:style-name="P8">_------------------------------------------------------------------------------------------------------------------------------------------------</text:p>
      <text:p text:style-name="P8"/>
      <text:p text:style-name="P8"/>
      <text:p text:style-name="P8"/>
      <text:p text:style-name="P8"><text:span text:style-name="T1">Il sottoscritto dichiara di aver ricevuto copia di quanto richiesto.</text:span></text:p>
      <text:p text:style-name="P5"/>
      <text:p text:style-name="P5"/>
      <text:p text:style-name="P5"/>
      <text:p text:style-name="P20"><text:span text:style-name="T4">Luogo</text:span><text:span text:style-name="T27"> </text:span><text:span text:style-name="T14">e</text:span><text:span text:style-name="T28"> </text:span><text:span text:style-name="T4">data,..............................</text:span></text:p>
      <text:p text:style-name="P46"><text:span text:style-name="T14">IL RICHIEDENTE </text:span></text:p>
      <text:p text:style-name="P47"><text:span text:style-name="T12"><text:s text:c="69"/></text:span></text:p>
      <text:h text:style-name="P15" text:outline-level="1"/>
      <text:h text:style-name="P22" text:outline-level="1"><text:span text:style-name="T15"><text:s text:c="71"/>…................................................................</text:span></text:h>
      <text:p text:style-name="P48"><text:span text:style-name="T12"><text:s text:c="6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Bookman Old Style1" style:font-family-complex="'Bookman Old Style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size="8pt" fo:font-weight="bold" style:font-size-asian="8pt" style:font-weight-asian="bold" style:font-name-complex="Bookman Old Style1" style:font-family-complex="'Bookman Old Style'" style:font-family-generic-complex="system" style:font-pitch-complex="variable" style:font-size-complex="8pt" style:font-weight-complex="bold"/>
    </style:style>
    <style:style style:name="ListLabel_20_2" style:display-name="ListLabel 2" style:family="text">
      <style:text-properties fo:font-size="10pt" fo:font-weight="normal" style:font-size-asian="10pt" style:font-weight-asian="normal" style:font-name-complex="Bookman Old Style1" style:font-family-complex="'Bookman Old Style'" style:font-family-generic-complex="system" style:font-pitch-complex="variable" style:font-size-complex="10pt" style:font-weight-complex="normal" style:text-scale="99%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Bookman Old Style1" style:font-family-complex="'Bookman Old Style'" style:font-family-generic-complex="system" style:font-pitch-complex="variable" style:font-size-complex="10pt" style:font-weight-complex="normal" style:text-scale="99%"/>
    </style:style>
    <style:style style:name="ListLabel_20_4" style:display-name="ListLabel 4" style:family="text">
      <style:text-properties style:font-name="Bookman Old Style" fo:font-family="'Bookman Old Style'" style:font-family-generic="roman" style:font-pitch="variable" fo:font-size="10pt" fo:font-weight="normal" style:font-size-asian="10pt" style:font-weight-asian="normal" style:font-name-complex="Bookman Old Style1" style:font-family-complex="'Bookman Old Style'" style:font-family-generic-complex="system" style:font-pitch-complex="variable" style:font-size-complex="10pt" style:font-weight-complex="normal" style:text-scale="99%"/>
    </style:style>
    <style:style style:name="ListLabel_20_5" style:display-name="ListLabel 5" style:family="text">
      <style:text-properties fo:font-size="10pt" fo:font-weight="normal" style:font-size-asian="10pt" style:font-weight-asian="normal" style:font-name-complex="Bookman Old Style1" style:font-family-complex="'Bookman Old Style'" style:font-family-generic-complex="system" style:font-pitch-complex="variable" style:font-size-complex="10pt" style:font-weight-complex="normal"/>
    </style:style>
    <style:style style:name="ListLabel_20_6" style:display-name="ListLabel 6" style:family="text">
      <style:text-properties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ListLabel_20_7" style:display-name="ListLabel 7" style:family="text">
      <style:text-properties style:font-name="Bookman Old Style" fo:font-family="'Bookman Old Style'" style:font-family-generic="roman" style:font-pitch="variable" fo:font-size="9pt" fo:font-weight="bold" style:font-size-asian="9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ListLabel_20_8" style:display-name="ListLabel 8" style:family="text">
      <style:text-properties style:font-name="Bookman Old Style" fo:font-family="'Bookman Old Style'" style:font-family-generic="roman" style:font-pitch="variable" fo:font-size="10pt" fo:font-weight="normal" style:font-size-asian="10pt" style:font-weight-asian="normal" style:font-name-complex="Bookman Old Style1" style:font-family-complex="'Bookman Old Style'" style:font-family-generic-complex="system" style:font-pitch-complex="variable" style:font-size-complex="10pt" style:font-weight-complex="normal"/>
    </style:style>
    <style:style style:name="ListLabel_20_9" style:display-name="ListLabel 9" style:family="text"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ListLabel_20_10" style:display-name="ListLabel 10" style:family="text">
      <style:text-properties style:font-name="Bookman Old Style" fo:font-family="'Bookman Old Style'" style:font-family-generic="roman" style:font-pitch="variable" fo:font-size="10pt" fo:font-weight="normal" style:font-size-asian="10pt" style:font-weight-asian="normal" style:font-name-complex="Bookman Old Style1" style:font-family-complex="'Bookman Old Style'" style:font-family-generic-complex="system" style:font-pitch-complex="variable" style:font-size-complex="10pt" style:font-weight-complex="normal" style:text-scale="99%"/>
    </style:style>
    <style:style style:name="ListLabel_20_11" style:display-name="ListLabel 11" style:family="text">
      <style:text-properties style:font-name="Bookman Old Style" fo:font-family="'Bookman Old Style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Bookman Old Style" fo:font-family="'Bookman Old Style'" style:font-family-generic="roman" style:font-pitch="variable" fo:font-size="9pt" fo:font-weight="bold" style:font-size-asian="9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Bookman Old Style" fo:font-family="'Bookman Old Style'" style:font-family-generic="roman" style:font-pitch="variable" fo:font-size="10pt" fo:font-weight="normal" style:font-size-asian="10pt" style:font-weight-asian="normal" style:font-name-complex="Bookman Old Style1" style:font-family-complex="'Bookman Old Style'" style:font-family-generic-complex="system" style:font-pitch-complex="variable" style:font-size-complex="10pt" style:font-weight-complex="normal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75cm" fo:margin-left="0.205cm"/>
        </style:list-level-properties>
        <style:text-properties style:font-name="Bookman Old Style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275cm" fo:margin-left="1.92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75cm" fo:margin-left="3.641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275cm" fo:margin-left="5.36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275cm" fo:margin-left="7.078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275cm" fo:margin-left="8.798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275cm" fo:margin-left="10.516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275cm" fo:margin-left="12.234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275cm" fo:margin-left="13.95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335cm" fo:margin-left="0.54cm"/>
        </style:list-level-properties>
        <style:text-properties style:font-name="Bookman Old Style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335cm" fo:margin-left="2.141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335cm" fo:margin-left="3.743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335cm" fo:margin-left="5.346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335cm" fo:margin-left="6.948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335cm" fo:margin-left="8.551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335cm" fo:margin-left="10.153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335cm" fo:margin-left="11.755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335cm" fo:margin-left="13.3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325cm" fo:margin-left="0.527cm"/>
        </style:list-level-properties>
        <style:text-properties style:font-name="Bookman Old Style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325cm" fo:margin-left="2.097cm"/>
        </style:list-level-properties>
        <style:text-properties style:font-name="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325cm" fo:margin-left="3.667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325cm" fo:margin-left="5.237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325cm" fo:margin-left="6.807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325cm" fo:margin-left="8.377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325cm" fo:margin-left="9.947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325cm" fo:margin-left="11.516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325cm" fo:margin-left="13.08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335cm" fo:margin-left="0.54cm"/>
        </style:list-level-properties>
        <style:text-properties style:font-name="Bookman Old Style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335cm" fo:margin-left="2.108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335cm" fo:margin-left="3.676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335cm" fo:margin-left="5.246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335cm" fo:margin-left="6.814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335cm" fo:margin-left="8.384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335cm" fo:margin-left="9.952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335cm" fo:margin-left="11.52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335cm" fo:margin-left="13.0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494cm" fo:margin-left="1.799cm" fo:margin-right="1.799cm" style:writing-mode="lr-tb" style:layout-grid-color="#c0c0c0" style:layout-grid-lines="153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. 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09:20:00</meta:creation-date>
    <meta:initial-creator>Mirco Facchin</meta:initial-creator>
    <dc:language>it-IT</dc:language>
    <meta:print-date>2017-06-12T08:33:00</meta:print-date>
    <dc:date>2018-02-06T12:48:52</dc:date>
    <meta:editing-cycles>6</meta:editing-cycles>
    <meta:editing-duration>PT13M</meta:editing-duration>
    <meta:generator>LibreOffice/5.3.0.3$Windows_x86 LibreOffice_project/7074905676c47b82bbcfbea1aeefc84afe1c50e1</meta:generator>
    <meta:document-statistic meta:table-count="1" meta:image-count="0" meta:object-count="0" meta:page-count="3" meta:paragraph-count="90" meta:word-count="828" meta:character-count="7510" meta:non-whitespace-character-count="6474"/>
    <meta:user-defined meta:name="AppVersion">14.0000</meta:user-defined>
    <meta:user-defined meta:name="Company">Comune di Carbone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