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41cm" fo:margin-left="-0.199cm" fo:margin-top="0cm" fo:margin-bottom="0cm" table:align="left" style:writing-mode="lr-tb"/>
    </style:style>
    <style:style style:name="Tabella1.A" style:family="table-column">
      <style:table-column-properties style:column-width="4.332cm"/>
    </style:style>
    <style:style style:name="Tabella1.B" style:family="table-column">
      <style:table-column-properties style:column-width="5.412cm"/>
    </style:style>
    <style:style style:name="Tabella1.C" style:family="table-column">
      <style:table-column-properties style:column-width="3.26cm"/>
    </style:style>
    <style:style style:name="Tabella1.D" style:family="table-column">
      <style:table-column-properties style:column-width="4.33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032cm" fo:margin-bottom="0cm" loext:contextual-spacing="false" fo:line-height="150%" style:punctuation-wrap="hanging"/>
      <style:text-properties style:font-name="Bookman Old Style" fo:font-size="10pt" style:font-size-asian="10pt" style:font-name-complex="Bookman Old Style1" style:font-size-complex="10pt"/>
    </style:style>
    <style:style style:name="P2" style:family="paragraph" style:parent-style-name="Standard">
      <style:paragraph-properties fo:margin-top="0.032cm" fo:margin-bottom="0cm" loext:contextual-spacing="false" fo:line-height="100%" fo:text-align="center" style:justify-single-word="false" style:punctuation-wrap="hanging"/>
      <style:text-properties style:font-name="Bookman Old Style" fo:font-size="8pt" fo:letter-spacing="-0.002cm" style:font-size-asian="8pt" style:font-name-complex="Bookman Old Style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style:punctuation-wrap="hanging"/>
    </style:style>
    <style:style style:name="P4" style:family="paragraph" style:parent-style-name="Standard">
      <style:paragraph-properties fo:margin-top="0cm" fo:margin-bottom="0cm" loext:contextual-spacing="false" fo:line-height="100%" style:punctuation-wrap="hanging"/>
      <style:text-properties style:font-name="Bookman Old Style" fo:font-size="10pt" style:font-size-asian="10pt" style:font-name-complex="Bookman Old Style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/>
      <style:text-properties style:font-name="Bookman Old Style" fo:font-size="9pt" style:font-size-asian="9pt" style:font-name-complex="Bookman Old Style1" style:font-size-complex="9pt"/>
    </style:style>
    <style:style style:name="P6" style:family="paragraph" style:parent-style-name="Standard">
      <style:paragraph-properties fo:margin-left="0cm" fo:margin-right="0.198cm" fo:margin-top="0cm" fo:margin-bottom="0cm" loext:contextual-spacing="false" fo:line-height="0.289cm" fo:text-align="end" style:justify-single-word="false" fo:text-indent="0cm" style:auto-text-indent="false" style:punctuation-wrap="hanging"/>
    </style:style>
    <style:style style:name="P7" style:family="paragraph" style:parent-style-name="Standard">
      <style:paragraph-properties fo:margin-left="0cm" fo:margin-right="0.198cm" fo:margin-top="0.182cm" fo:margin-bottom="0cm" loext:contextual-spacing="false" fo:line-height="100%" fo:text-align="end" style:justify-single-word="false" fo:text-indent="0cm" style:auto-text-indent="false" style:punctuation-wrap="hanging"/>
    </style:style>
    <style:style style:name="P8" style:family="paragraph" style:parent-style-name="Standard">
      <style:paragraph-properties fo:margin-left="6.209cm" fo:margin-right="6.209cm" fo:margin-top="0cm" fo:margin-bottom="0cm" loext:contextual-spacing="false" fo:line-height="100%" fo:text-align="center" style:justify-single-word="false" fo:text-indent="0cm" style:auto-text-indent="false" style:punctuation-wrap="hanging"/>
    </style:style>
    <style:style style:name="P9" style:family="paragraph" style:parent-style-name="Standard">
      <style:paragraph-properties fo:margin-left="6.209cm" fo:margin-right="6.209cm" fo:margin-top="0cm" fo:margin-bottom="0cm" loext:contextual-spacing="false" fo:line-height="100%" fo:text-align="center" style:justify-single-word="false" fo:text-indent="0cm" style:auto-text-indent="false" style:punctuation-wrap="hanging"/>
      <style:text-properties style:font-name="Bookman Old Style" fo:font-size="10pt" style:font-size-asian="10pt" style:font-name-complex="Bookman Old Style1" style:font-size-complex="10pt"/>
    </style:style>
    <style:style style:name="P10" style:family="paragraph" style:parent-style-name="Standard">
      <style:paragraph-properties fo:margin-left="6.209cm" fo:margin-right="6.209cm" fo:margin-top="0cm" fo:margin-bottom="0cm" loext:contextual-spacing="false" fo:line-height="100%" fo:text-align="center" style:justify-single-word="false" fo:text-indent="0cm" style:auto-text-indent="false" style:punctuation-wrap="hanging"/>
      <style:text-properties style:font-name="Bookman Old Style" fo:font-size="10pt" fo:font-weight="bold" style:font-size-asian="10pt" style:font-weight-asian="bold" style:font-name-complex="Bookman Old Style1" style:font-size-complex="10pt"/>
    </style:style>
    <style:style style:name="P11" style:family="paragraph" style:parent-style-name="Standard">
      <style:paragraph-properties fo:margin-left="0.18cm" fo:margin-right="0.212cm" fo:margin-top="0.194cm" fo:margin-bottom="0cm" loext:contextual-spacing="false" fo:line-height="113%" fo:text-align="justify" style:justify-single-word="false" fo:text-indent="0cm" style:auto-text-indent="false" style:punctuation-wrap="hanging"/>
    </style:style>
    <style:style style:name="P12" style:family="paragraph" style:parent-style-name="Standard">
      <style:paragraph-properties fo:margin-left="0.18cm" fo:margin-right="0.212cm" fo:margin-top="0.194cm" fo:margin-bottom="0cm" loext:contextual-spacing="false" fo:line-height="113%" fo:text-align="justify" style:justify-single-word="false" fo:text-indent="0cm" style:auto-text-indent="false" style:punctuation-wrap="hanging"/>
      <style:text-properties style:font-name="Bookman Old Style" fo:font-size="10pt" style:font-size-asian="10pt" style:font-name-complex="Bookman Old Style1" style:font-size-complex="10pt"/>
    </style:style>
    <style:style style:name="P13" style:family="paragraph" style:parent-style-name="Standard">
      <style:paragraph-properties fo:margin-left="0.233cm" fo:margin-right="0.182cm" fo:margin-top="0.079cm" fo:margin-bottom="0cm" loext:contextual-spacing="false" fo:line-height="100%" fo:text-align="justify" style:justify-single-word="false" fo:text-indent="0cm" style:auto-text-indent="false" style:punctuation-wrap="hanging"/>
    </style:style>
    <style:style style:name="P14" style:family="paragraph" style:parent-style-name="Standard">
      <style:paragraph-properties fo:margin-left="0cm" fo:margin-right="0.182cm" fo:margin-top="0.079cm" fo:margin-bottom="0cm" loext:contextual-spacing="false" fo:line-height="100%" fo:text-align="justify" style:justify-single-word="false" fo:text-indent="0cm" style:auto-text-indent="false" style:punctuation-wrap="hanging"/>
      <style:text-properties style:font-name="Bookman Old Style" fo:font-size="10pt" style:font-size-asian="10pt" style:font-name-complex="Bookman Old Style1" style:font-size-complex="10pt"/>
    </style:style>
    <style:style style:name="P15" style:family="paragraph" style:parent-style-name="Standard">
      <style:paragraph-properties fo:margin-top="0.018cm" fo:margin-bottom="0cm" loext:contextual-spacing="false" fo:line-height="100%" fo:text-align="justify" style:justify-single-word="false" style:punctuation-wrap="hanging"/>
      <style:text-properties style:font-name="Bookman Old Style" fo:font-size="8pt" style:font-size-asian="8pt" style:font-name-complex="Bookman Old Style1" style:font-size-complex="8pt"/>
    </style:style>
    <style:style style:name="P16" style:family="paragraph" style:parent-style-name="Standard">
      <style:paragraph-properties fo:margin-left="0.071cm" fo:margin-right="0cm" fo:margin-top="0cm" fo:margin-bottom="0cm" loext:contextual-spacing="false" fo:line-height="0.328cm" fo:text-indent="0cm" style:auto-text-indent="false" style:punctuation-wrap="hanging"/>
      <style:text-properties style:font-name="Bookman Old Style"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P17" style:family="paragraph" style:parent-style-name="Standard">
      <style:paragraph-properties fo:margin-left="0.071cm" fo:margin-right="0cm" fo:margin-top="0cm" fo:margin-bottom="0cm" loext:contextual-spacing="false" fo:line-height="0.328cm" fo:text-align="center" style:justify-single-word="false" fo:text-indent="0cm" style:auto-text-indent="false" style:punctuation-wrap="hanging"/>
      <style:text-properties style:font-name="Bookman Old Style"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P18" style:family="paragraph" style:parent-style-name="Standard">
      <style:paragraph-properties fo:margin-left="0.071cm" fo:margin-right="0cm" fo:margin-top="0cm" fo:margin-bottom="0cm" loext:contextual-spacing="false" fo:line-height="0.328cm" fo:text-align="center" style:justify-single-word="false" fo:text-indent="0cm" style:auto-text-indent="false" style:punctuation-wrap="hanging"/>
    </style:style>
    <style:style style:name="P19" style:family="paragraph" style:parent-style-name="Standard">
      <style:paragraph-properties fo:margin-left="5.223cm" fo:margin-right="0cm" fo:margin-top="0.072cm" fo:margin-bottom="0cm" loext:contextual-spacing="false" fo:line-height="100%" fo:text-indent="0cm" style:auto-text-indent="false" style:punctuation-wrap="hanging"/>
    </style:style>
    <style:style style:name="P20" style:family="paragraph" style:parent-style-name="Standard">
      <style:paragraph-properties fo:margin-top="0.021cm" fo:margin-bottom="0cm" loext:contextual-spacing="false" fo:line-height="100%" style:punctuation-wrap="hanging"/>
      <style:text-properties style:font-name="Bookman Old Style" fo:font-size="13pt" fo:font-weight="bold" style:font-size-asian="13pt" style:font-weight-asian="bold" style:font-name-complex="Bookman Old Style1" style:font-size-complex="13pt" style:font-weight-complex="bold"/>
    </style:style>
    <style:style style:name="P21" style:family="paragraph" style:parent-style-name="Standard">
      <style:paragraph-properties fo:margin-left="0.57cm" fo:margin-right="0.206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22" style:family="paragraph" style:parent-style-name="Standard">
      <style:paragraph-properties fo:margin-left="0.57cm" fo:margin-right="0.205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23" style:family="paragraph" style:parent-style-name="Standard">
      <style:paragraph-properties fo:margin-left="0.57cm" fo:margin-right="0.219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24" style:family="paragraph" style:parent-style-name="Standard">
      <style:paragraph-properties fo:margin-left="0.57cm" fo:margin-right="0.201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25" style:family="paragraph" style:parent-style-name="Standard">
      <style:paragraph-properties fo:margin-left="0.57cm" fo:margin-right="0.22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26" style:family="paragraph" style:parent-style-name="Standard">
      <style:paragraph-properties fo:margin-left="0.57cm" fo:margin-right="0.208cm" fo:margin-top="0cm" fo:margin-bottom="0cm" loext:contextual-spacing="false" fo:line-height="100%" fo:text-align="justify" style:justify-single-word="false" fo:text-indent="0cm" style:auto-text-indent="false" style:punctuation-wrap="hanging"/>
    </style:style>
    <style:style style:name="P27" style:family="paragraph" style:parent-style-name="Standard">
      <style:paragraph-properties fo:margin-left="0.57cm" fo:margin-right="0cm" fo:margin-top="0cm" fo:margin-bottom="0cm" loext:contextual-spacing="false" fo:line-height="0.372cm" fo:text-align="justify" style:justify-single-word="false" fo:text-indent="0cm" style:auto-text-indent="false" style:punctuation-wrap="hanging"/>
    </style:style>
    <style:style style:name="P28" style:family="paragraph" style:parent-style-name="Standard" style:master-page-name="Standard">
      <style:paragraph-properties fo:margin-top="0.032cm" fo:margin-bottom="0cm" loext:contextual-spacing="false" fo:line-height="100%" style:page-number="auto" style:punctuation-wrap="hanging"/>
      <style:text-properties style:font-name="Bookman Old Style" fo:font-size="10pt" fo:letter-spacing="-0.002cm" fo:font-weight="bold" style:font-size-asian="10pt" style:font-weight-asian="bold" style:font-name-complex="Bookman Old Style1" style:font-size-complex="10pt"/>
    </style:style>
    <style:style style:name="P29" style:family="paragraph" style:parent-style-name="Standard">
      <style:paragraph-properties fo:margin-top="0.032cm" fo:margin-bottom="0cm" loext:contextual-spacing="false" fo:line-height="100%" style:punctuation-wrap="hanging"/>
      <style:text-properties style:font-name="Bookman Old Style" fo:font-size="10pt" fo:letter-spacing="-0.002cm" fo:font-weight="bold" style:font-size-asian="10pt" style:font-weight-asian="bold" style:font-name-complex="Bookman Old Style1" style:font-size-complex="10pt"/>
    </style:style>
    <style:style style:name="P30" style:family="paragraph" style:parent-style-name="Standard">
      <style:paragraph-properties fo:margin-top="0.032cm" fo:margin-bottom="0cm" loext:contextual-spacing="false" fo:line-height="100%" style:punctuation-wrap="hanging"/>
      <style:text-properties style:font-name="Bookman Old Style" fo:font-size="10pt" fo:letter-spacing="-0.002cm" style:font-size-asian="10pt" style:font-name-complex="Bookman Old Style1" style:font-size-complex="10pt"/>
    </style:style>
    <style:style style:name="P31" style:family="paragraph" style:parent-style-name="Standard">
      <style:paragraph-properties fo:margin-top="0.032cm" fo:margin-bottom="0cm" loext:contextual-spacing="false" fo:line-height="150%" style:punctuation-wrap="hanging"/>
      <style:text-properties style:font-name="Bookman Old Style" fo:font-size="10pt" style:font-size-asian="10pt" style:font-name-complex="Bookman Old Style1" style:font-size-complex="10pt"/>
    </style:style>
    <style:style style:name="P32" style:family="paragraph" style:parent-style-name="Standard">
      <style:paragraph-properties fo:margin-left="0cm" fo:margin-right="0.198cm" fo:margin-top="0.182cm" fo:margin-bottom="0cm" loext:contextual-spacing="false" fo:line-height="100%" fo:text-align="end" style:justify-single-word="false" fo:text-indent="0cm" style:auto-text-indent="false" style:punctuation-wrap="hanging"/>
      <style:text-properties style:font-name="Bookman Old Style" fo:font-size="8pt" fo:letter-spacing="-0.002cm" fo:font-weight="bold" style:font-size-asian="8pt" style:font-weight-asian="bold" style:font-name-complex="Bookman Old Style1" style:font-size-complex="8pt" style:font-weight-complex="bold" style:text-scale="105%"/>
    </style:style>
    <style:style style:name="P33" style:family="paragraph" style:parent-style-name="Standard">
      <style:paragraph-properties fo:margin-top="0cm" fo:margin-bottom="0cm" loext:contextual-spacing="false" fo:line-height="100%" style:punctuation-wrap="hanging"/>
      <style:text-properties style:font-name="Bookman Old Style" fo:font-size="10pt" style:font-size-asian="10pt" style:font-name-complex="Bookman Old Style1" style:font-size-complex="10pt"/>
    </style:style>
    <style:style style:name="P34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punctuation-wrap="hanging"/>
      <style:text-properties style:font-name="Bookman Old Style" fo:font-size="10pt" style:font-size-asian="10pt" style:font-name-complex="Bookman Old Style1" style:font-size-complex="10pt"/>
    </style:style>
    <style:style style:name="P35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punctuation-wrap="hanging"/>
      <style:text-properties style:font-name="Bookman Old Style" fo:font-size="10pt" style:font-size-asian="10pt" style:font-name-complex="Bookman Old Style1" style:font-size-complex="10pt" style:text-scale="95%"/>
    </style:style>
    <style:style style:name="P36" style:family="paragraph" style:parent-style-name="Standard">
      <style:paragraph-properties fo:margin-top="0cm" fo:margin-bottom="0cm" loext:contextual-spacing="false" fo:line-height="100%" style:punctuation-wrap="hanging"/>
      <style:text-properties style:font-name="Bookman Old Style" fo:font-size="9pt" style:font-size-asian="9pt" style:font-name-complex="Bookman Old Style1" style:font-size-complex="9pt"/>
    </style:style>
    <style:style style:name="P37" style:family="paragraph" style:parent-style-name="Standard" style:list-style-name="WWNum1">
      <style:paragraph-properties fo:margin-top="0cm" fo:margin-bottom="0cm" loext:contextual-spacing="false" fo:line-height="100%" style:punctuation-wrap="hanging">
        <style:tab-stops>
          <style:tab-stop style:position="0.706cm"/>
        </style:tab-stops>
      </style:paragraph-properties>
    </style:style>
    <style:style style:name="P38" style:family="paragraph" style:parent-style-name="Standard" style:list-style-name="WWNum1">
      <style:paragraph-properties fo:margin-top="0cm" fo:margin-bottom="0cm" loext:contextual-spacing="false" fo:line-height="0.37cm" style:punctuation-wrap="hanging">
        <style:tab-stops>
          <style:tab-stop style:position="0.706cm"/>
        </style:tab-stops>
      </style:paragraph-properties>
    </style:style>
    <style:style style:name="P39" style:family="paragraph" style:parent-style-name="Standard" style:list-style-name="WWNum1">
      <style:paragraph-properties fo:margin-top="0cm" fo:margin-bottom="0cm" loext:contextual-spacing="false" fo:line-height="0.372cm" style:punctuation-wrap="hanging">
        <style:tab-stops>
          <style:tab-stop style:position="0.706cm"/>
        </style:tab-stops>
      </style:paragraph-properties>
    </style:style>
    <style:style style:name="P40" style:family="paragraph" style:parent-style-name="Standard">
      <style:paragraph-properties fo:margin-left="6.209cm" fo:margin-right="6.209cm" fo:margin-top="0cm" fo:margin-bottom="0cm" loext:contextual-spacing="false" fo:line-height="100%" fo:text-align="center" style:justify-single-word="false" fo:text-indent="0cm" style:auto-text-indent="false" style:punctuation-wrap="hanging"/>
      <style:text-properties style:font-name="Bookman Old Style" fo:font-size="10pt" fo:font-weight="bold" style:font-size-asian="10pt" style:font-weight-asian="bold" style:font-name-complex="Bookman Old Style1" style:font-size-complex="10pt"/>
    </style:style>
    <style:style style:name="P41" style:family="paragraph" style:parent-style-name="Standard">
      <style:paragraph-properties fo:margin-left="9.991cm" fo:margin-right="0cm" fo:margin-top="0.021cm" fo:margin-bottom="0cm" loext:contextual-spacing="false" fo:line-height="100%" fo:text-indent="1.249cm" style:auto-text-indent="false" style:punctuation-wrap="hanging"/>
      <style:text-properties style:font-name="Bookman Old Style" fo:font-size="10pt" style:font-size-asian="10pt" style:font-name-complex="Bookman Old Style1" style:font-size-complex="10pt"/>
    </style:style>
    <style:style style:name="P42" style:family="paragraph" style:parent-style-name="Standard">
      <style:paragraph-properties fo:margin-left="0cm" fo:margin-right="0.03cm" fo:margin-top="0cm" fo:margin-bottom="0cm" loext:contextual-spacing="false" fo:line-height="100%" fo:text-align="center" style:justify-single-word="false" fo:text-indent="0cm" style:auto-text-indent="false" style:punctuation-wrap="hanging"/>
      <style:text-properties style:font-name="Bookman Old Style" fo:font-size="10pt" fo:letter-spacing="-0.004cm" fo:font-style="italic" style:font-size-asian="10pt" style:font-style-asian="italic" style:font-name-complex="Bookman Old Style1" style:font-size-complex="10pt" style:font-style-complex="italic"/>
    </style:style>
    <style:style style:name="P43" style:family="paragraph" style:parent-style-name="Standard">
      <style:paragraph-properties fo:margin-left="6.244cm" fo:margin-right="0.03cm" fo:margin-top="0cm" fo:margin-bottom="0cm" loext:contextual-spacing="false" fo:line-height="100%" fo:text-align="center" style:justify-single-word="false" fo:text-indent="1.249cm" style:auto-text-indent="false" style:punctuation-wrap="hanging"/>
      <style:text-properties style:font-name="Bookman Old Style" fo:font-size="10pt" fo:letter-spacing="-0.004cm" fo:font-style="italic" style:font-size-asian="10pt" style:font-style-asian="italic" style:font-name-complex="Bookman Old Style1" style:font-size-complex="10pt" style:font-style-complex="italic"/>
    </style:style>
    <style:style style:name="P44" style:family="paragraph" style:parent-style-name="Standard" style:list-style-name="WWNum1">
      <style:paragraph-properties fo:margin-left="0.706cm" fo:margin-right="0.219cm" fo:margin-top="0cm" fo:margin-bottom="0cm" loext:contextual-spacing="false" fo:line-height="100%" fo:text-indent="-0.501cm" style:auto-text-indent="false" style:punctuation-wrap="hanging">
        <style:tab-stops>
          <style:tab-stop style:position="0.663cm"/>
        </style:tab-stops>
      </style:paragraph-properties>
    </style:style>
    <style:style style:name="P45" style:family="paragraph" style:parent-style-name="Standard">
      <style:paragraph-properties fo:margin-left="0.071cm" fo:margin-right="0cm" fo:margin-top="0cm" fo:margin-bottom="0cm" loext:contextual-spacing="false" fo:line-height="0.328cm" fo:text-align="center" style:justify-single-word="false" fo:text-indent="0cm" style:auto-text-indent="false" style:punctuation-wrap="hanging"/>
      <style:text-properties style:font-name="Bookman Old Style"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P46" style:family="paragraph" style:parent-style-name="footnote_20_text" style:master-page-name="Converted2">
      <style:paragraph-properties fo:text-align="justify" style:justify-single-word="false"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Header">
      <style:paragraph-properties fo:text-align="center" style:justify-single-word="false"/>
      <style:text-properties style:font-name="Bookman Old Style" fo:font-size="10pt" fo:letter-spacing="-0.002cm" fo:font-weight="bold" style:font-size-asian="10pt" style:font-weight-asian="bold" style:font-name-complex="Bookman Old Style1" style:font-size-complex="10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0pt" fo:letter-spacing="-0.002cm" style:font-size-asian="10pt" style:font-name-complex="Bookman Old Style1" style:font-size-complex="10pt"/>
    </style:style>
    <style:style style:name="T3" style:family="text">
      <style:text-properties style:font-name="Bookman Old Style" fo:font-size="10pt" style:font-size-asian="10pt" style:font-name-complex="Bookman Old Style1" style:font-size-complex="10pt"/>
    </style:style>
    <style:style style:name="T4" style:family="text">
      <style:text-properties style:font-name="Bookman Old Style" fo:font-size="10pt" fo:font-weight="bold" style:font-size-asian="10pt" style:font-weight-asian="bold" style:font-name-complex="Bookman Old Style1" style:font-size-complex="10pt"/>
    </style:style>
    <style:style style:name="T5" style:family="text">
      <style:text-properties style:font-name="Bookman Old Style" fo:font-size="10pt" fo:letter-spacing="-0.005cm" fo:font-weight="bold" style:font-size-asian="10pt" style:font-weight-asian="bold" style:font-name-complex="Bookman Old Style1" style:font-size-complex="10pt"/>
    </style:style>
    <style:style style:name="T6" style:family="text">
      <style:text-properties style:font-name="Bookman Old Style" fo:font-size="10pt" fo:letter-spacing="-0.005cm" style:font-size-asian="10pt" style:font-name-complex="Bookman Old Style1" style:font-size-complex="10pt"/>
    </style:style>
    <style:style style:name="T7" style:family="text">
      <style:text-properties style:font-name="Bookman Old Style" fo:font-size="10pt" fo:letter-spacing="-0.004cm" fo:font-weight="bold" style:font-size-asian="10pt" style:font-weight-asian="bold" style:font-name-complex="Bookman Old Style1" style:font-size-complex="10pt"/>
    </style:style>
    <style:style style:name="T8" style:family="text">
      <style:text-properties style:font-name="Bookman Old Style" fo:font-size="10pt" fo:letter-spacing="-0.004cm" style:font-size-asian="10pt" style:font-name-complex="Bookman Old Style1" style:font-size-complex="10pt"/>
    </style:style>
    <style:style style:name="T9" style:family="text">
      <style:text-properties style:font-name="Bookman Old Style" fo:font-size="10pt" fo:letter-spacing="0.085cm" style:font-size-asian="10pt" style:font-name-complex="Bookman Old Style1" style:font-size-complex="10pt"/>
    </style:style>
    <style:style style:name="T10" style:family="text">
      <style:text-properties style:font-name="Bookman Old Style" fo:font-size="10pt" fo:letter-spacing="0.086cm" style:font-size-asian="10pt" style:font-name-complex="Bookman Old Style1" style:font-size-complex="10pt"/>
    </style:style>
    <style:style style:name="T11" style:family="text">
      <style:text-properties style:font-name="Bookman Old Style" fo:font-size="10pt" fo:letter-spacing="0.079cm" style:font-size-asian="10pt" style:font-name-complex="Bookman Old Style1" style:font-size-complex="10pt"/>
    </style:style>
    <style:style style:name="T12" style:family="text">
      <style:text-properties style:font-name="Bookman Old Style" fo:font-size="10pt" fo:letter-spacing="0.078cm" style:font-size-asian="10pt" style:font-name-complex="Bookman Old Style1" style:font-size-complex="10pt"/>
    </style:style>
    <style:style style:name="T13" style:family="text">
      <style:text-properties style:font-name="Bookman Old Style" fo:font-size="10pt" fo:letter-spacing="0.081cm" style:font-size-asian="10pt" style:font-name-complex="Bookman Old Style1" style:font-size-complex="10pt"/>
    </style:style>
    <style:style style:name="T14" style:family="text">
      <style:text-properties style:font-name="Bookman Old Style" fo:font-size="10pt" fo:letter-spacing="0.048cm" style:font-size-asian="10pt" style:font-name-complex="Bookman Old Style1" style:font-size-complex="10pt"/>
    </style:style>
    <style:style style:name="T15" style:family="text">
      <style:text-properties style:font-name="Bookman Old Style" fo:font-size="10pt" fo:letter-spacing="-0.025cm" style:font-size-asian="10pt" style:font-name-complex="Bookman Old Style1" style:font-size-complex="10pt"/>
    </style:style>
    <style:style style:name="T16" style:family="text">
      <style:text-properties style:font-name="Bookman Old Style" fo:font-size="10pt" fo:letter-spacing="-0.023cm" style:font-size-asian="10pt" style:font-name-complex="Bookman Old Style1" style:font-size-complex="10pt"/>
    </style:style>
    <style:style style:name="T17" style:family="text">
      <style:text-properties style:font-name="Bookman Old Style" fo:font-size="8pt" fo:letter-spacing="-0.002cm" style:font-size-asian="8pt" style:font-name-complex="Bookman Old Style1" style:font-size-complex="8pt"/>
    </style:style>
    <style:style style:name="T18" style:family="text">
      <style:text-properties style:font-name="Bookman Old Style" fo:font-size="8pt" fo:letter-spacing="-0.002cm" fo:font-weight="bold" style:font-size-asian="8pt" style:font-weight-asian="bold" style:font-name-complex="Bookman Old Style1" style:font-size-complex="8pt" style:font-weight-complex="bold"/>
    </style:style>
    <style:style style:name="T19" style:family="text">
      <style:text-properties style:font-name="Bookman Old Style" fo:font-size="8pt" fo:letter-spacing="-0.002cm" fo:font-weight="bold" style:font-size-asian="8pt" style:font-weight-asian="bold" style:font-name-complex="Bookman Old Style1" style:font-size-complex="8pt" style:font-weight-complex="bold" style:text-scale="105%"/>
    </style:style>
    <style:style style:name="T20" style:family="text">
      <style:text-properties style:font-name="Bookman Old Style" fo:font-size="8pt" fo:letter-spacing="-0.004cm" style:font-size-asian="8pt" style:font-name-complex="Bookman Old Style1" style:font-size-complex="8pt"/>
    </style:style>
    <style:style style:name="T21" style:family="text">
      <style:text-properties style:font-name="Bookman Old Style" fo:font-size="8pt" fo:letter-spacing="-0.005cm" style:font-size-asian="8pt" style:font-name-complex="Bookman Old Style1" style:font-size-complex="8pt"/>
    </style:style>
    <style:style style:name="T22" style:family="text">
      <style:text-properties style:font-name="Bookman Old Style" fo:font-size="8pt" style:font-size-asian="8pt" style:font-name-complex="Bookman Old Style1" style:font-size-complex="8pt"/>
    </style:style>
    <style:style style:name="T23" style:family="text">
      <style:text-properties style:font-name="Bookman Old Style" fo:font-size="8pt" fo:font-weight="bold" style:font-size-asian="8pt" style:font-weight-asian="bold" style:font-name-complex="Bookman Old Style1" style:font-size-complex="8pt" style:font-weight-complex="bold"/>
    </style:style>
    <style:style style:name="T24" style:family="text">
      <style:text-properties style:font-name="Bookman Old Style" fo:font-size="8pt" fo:font-weight="bold" style:font-size-asian="8pt" style:font-weight-asian="bold" style:font-name-complex="Bookman Old Style1" style:font-size-complex="8pt" style:font-weight-complex="bold" style:text-scale="105%"/>
    </style:style>
    <style:style style:name="T25" style:family="text">
      <style:text-properties style:font-name="Bookman Old Style" fo:font-size="8pt" fo:letter-spacing="0.002cm" fo:font-weight="bold" style:font-size-asian="8pt" style:font-weight-asian="bold" style:font-name-complex="Bookman Old Style1" style:font-size-complex="8pt" style:font-weight-complex="bold"/>
    </style:style>
    <style:style style:name="T26" style:family="text">
      <style:text-properties style:font-name="Bookman Old Style" fo:font-size="8pt" fo:letter-spacing="0.049cm" fo:font-weight="bold" style:font-size-asian="8pt" style:font-weight-asian="bold" style:font-name-complex="Bookman Old Style1" style:font-size-complex="8pt" style:font-weight-complex="bold" style:text-scale="105%"/>
    </style:style>
    <style:style style:name="T27" style:family="text">
      <style:text-properties style:font-name="Bookman Old Style" fo:font-size="9pt" style:font-size-asian="9pt" style:font-name-complex="Bookman Old Style1" style:font-size-complex="9pt"/>
    </style:style>
    <style:style style:name="T28" style:family="text">
      <style:text-properties style:font-name="Bookman Old Style" fo:font-size="9pt" fo:letter-spacing="-0.002cm" fo:font-weight="bold" style:font-size-asian="9pt" style:font-weight-asian="bold" style:font-name-complex="Bookman Old Style1" style:font-size-complex="9pt" style:font-weight-complex="bold"/>
    </style:style>
    <style:style style:name="T29" style:family="text">
      <style:text-properties style:font-name="Bookman Old Style" fo:font-size="9pt" fo:letter-spacing="-0.002cm" style:font-size-asian="9pt" style:font-name-complex="Bookman Old Style1" style:font-size-complex="9pt"/>
    </style:style>
    <style:style style:name="T30" style:family="text">
      <style:text-properties style:font-name="Bookman Old Style" fo:font-size="9pt" fo:letter-spacing="-0.004cm" fo:font-weight="bold" style:font-size-asian="9pt" style:font-weight-asian="bold" style:font-name-complex="Bookman Old Style1" style:font-size-complex="9pt" style:font-weight-complex="bold"/>
    </style:style>
    <style:style style:name="T31" style:family="text">
      <style:text-properties style:font-name="Bookman Old Style" fo:font-size="9pt" fo:letter-spacing="-0.004cm" style:font-size-asian="9pt" style:font-name-complex="Bookman Old Style1" style:font-size-complex="9pt"/>
    </style:style>
    <style:style style:name="T32" style:family="text">
      <style:text-properties style:font-name="Bookman Old Style" fo:font-size="9pt" fo:letter-spacing="-0.005cm" fo:font-weight="bold" style:font-size-asian="9pt" style:font-weight-asian="bold" style:font-name-complex="Bookman Old Style1" style:font-size-complex="9pt" style:font-weight-complex="bold"/>
    </style:style>
    <style:style style:name="T33" style:family="text">
      <style:text-properties style:font-name="Bookman Old Style" fo:font-size="9pt" fo:letter-spacing="-0.005cm" style:font-size-asian="9pt" style:font-name-complex="Bookman Old Style1" style:font-size-complex="9pt"/>
    </style:style>
    <style:style style:name="T34" style:family="text">
      <style:text-properties style:font-name="Bookman Old Style" fo:font-size="9pt" fo:font-weight="bold" style:font-size-asian="9pt" style:font-weight-asian="bold" style:font-name-complex="Bookman Old Style1" style:font-size-complex="9pt" style:font-weight-complex="bold"/>
    </style:style>
    <style:style style:name="T35" style:family="text">
      <style:text-properties style:font-name="Bookman Old Style" fo:font-size="9pt" fo:letter-spacing="-0.007cm" fo:font-weight="bold" style:font-size-asian="9pt" style:font-weight-asian="bold" style:font-name-complex="Bookman Old Style1" style:font-size-complex="9pt" style:font-weight-complex="bold"/>
    </style:style>
    <style:style style:name="T36" style:family="text">
      <style:text-properties style:font-name="Bookman Old Style" fo:font-size="9pt" fo:letter-spacing="-0.007cm" style:font-size-asian="9pt" style:font-name-complex="Bookman Old Style1" style:font-size-complex="9pt"/>
    </style:style>
    <style:style style:name="T37" style:family="text">
      <style:text-properties style:font-name="Bookman Old Style" fo:font-size="9pt" fo:letter-spacing="-0.009cm" fo:font-weight="bold" style:font-size-asian="9pt" style:font-weight-asian="bold" style:font-name-complex="Bookman Old Style1" style:font-size-complex="9pt" style:font-weight-complex="bold"/>
    </style:style>
    <style:style style:name="T38" style:family="text">
      <style:text-properties style:font-name="Bookman Old Style" fo:font-size="9pt" fo:letter-spacing="-0.009cm" style:font-size-asian="9pt" style:font-name-complex="Bookman Old Style1" style:font-size-complex="9pt"/>
    </style:style>
    <style:style style:name="T39" style:family="text">
      <style:text-properties style:font-name="Bookman Old Style" fo:font-size="9pt" fo:letter-spacing="0.081cm" style:font-size-asian="9pt" style:font-name-complex="Bookman Old Style1" style:font-size-complex="9pt"/>
    </style:style>
    <style:style style:name="T40" style:family="text">
      <style:text-properties style:font-name="Bookman Old Style" fo:font-size="9pt" fo:letter-spacing="0.079cm" style:font-size-asian="9pt" style:font-name-complex="Bookman Old Style1" style:font-size-complex="9pt"/>
    </style:style>
    <style:style style:name="T41" style:family="text">
      <style:text-properties style:font-name="Bookman Old Style" fo:font-size="9pt" fo:letter-spacing="0.083cm" style:font-size-asian="9pt" style:font-name-complex="Bookman Old Style1" style:font-size-complex="9pt"/>
    </style:style>
    <style:style style:name="T42" style:family="text">
      <style:text-properties style:font-name="Bookman Old Style" fo:font-size="9pt" fo:letter-spacing="0.085cm" style:font-size-asian="9pt" style:font-name-complex="Bookman Old Style1" style:font-size-complex="9pt"/>
    </style:style>
    <style:style style:name="T43" style:family="text">
      <style:text-properties style:font-name="Bookman Old Style" fo:font-size="9pt" fo:letter-spacing="0.078cm" style:font-size-asian="9pt" style:font-name-complex="Bookman Old Style1" style:font-size-complex="9pt"/>
    </style:style>
    <style:style style:name="T44" style:family="text">
      <style:text-properties style:font-name="Bookman Old Style" fo:font-size="9pt" fo:letter-spacing="0.125cm" style:font-size-asian="9pt" style:font-name-complex="Bookman Old Style1" style:font-size-complex="9pt" style:text-scale="99%"/>
    </style:style>
    <style:style style:name="T45" style:family="text">
      <style:text-properties style:font-name="Bookman Old Style" fo:font-size="9pt" fo:letter-spacing="0.025cm" style:font-size-asian="9pt" style:font-name-complex="Bookman Old Style1" style:font-size-complex="9pt"/>
    </style:style>
    <style:style style:name="T46" style:family="text">
      <style:text-properties style:font-name="Bookman Old Style" fo:font-size="9pt" fo:letter-spacing="0.028cm" style:font-size-asian="9pt" style:font-name-complex="Bookman Old Style1" style:font-size-complex="9pt"/>
    </style:style>
    <style:style style:name="T47" style:family="text">
      <style:text-properties style:font-name="Bookman Old Style" fo:font-size="9pt" fo:letter-spacing="0.028cm" fo:font-weight="bold" style:font-size-asian="9pt" style:font-weight-asian="bold" style:font-name-complex="Bookman Old Style1" style:font-size-complex="9pt" style:font-weight-complex="bold"/>
    </style:style>
    <style:style style:name="T48" style:family="text">
      <style:text-properties style:font-name="Bookman Old Style" fo:font-size="9pt" fo:letter-spacing="0.026cm" style:font-size-asian="9pt" style:font-name-complex="Bookman Old Style1" style:font-size-complex="9pt"/>
    </style:style>
    <style:style style:name="T49" style:family="text">
      <style:text-properties style:font-name="Bookman Old Style" fo:font-size="9pt" fo:letter-spacing="0.03cm" style:font-size-asian="9pt" style:font-name-complex="Bookman Old Style1" style:font-size-complex="9pt"/>
    </style:style>
    <style:style style:name="T50" style:family="text">
      <style:text-properties style:font-name="Bookman Old Style" fo:font-size="9pt" fo:letter-spacing="0.03cm" fo:font-weight="bold" style:font-size-asian="9pt" style:font-weight-asian="bold" style:font-name-complex="Bookman Old Style1" style:font-size-complex="9pt" style:font-weight-complex="bold"/>
    </style:style>
    <style:style style:name="T51" style:family="text">
      <style:text-properties style:font-name="Bookman Old Style" fo:font-size="9pt" fo:letter-spacing="0.115cm" style:font-size-asian="9pt" style:font-name-complex="Bookman Old Style1" style:font-size-complex="9pt"/>
    </style:style>
    <style:style style:name="T52" style:family="text">
      <style:text-properties style:font-name="Bookman Old Style" fo:font-size="9pt" fo:letter-spacing="0.053cm" style:font-size-asian="9pt" style:font-name-complex="Bookman Old Style1" style:font-size-complex="9pt"/>
    </style:style>
    <style:style style:name="T53" style:family="text">
      <style:text-properties style:font-name="Bookman Old Style" fo:font-size="9pt" fo:letter-spacing="0.048cm" style:font-size-asian="9pt" style:font-name-complex="Bookman Old Style1" style:font-size-complex="9pt"/>
    </style:style>
    <style:style style:name="T54" style:family="text">
      <style:text-properties style:font-name="Bookman Old Style" fo:font-size="9pt" fo:letter-spacing="0.051cm" style:font-size-asian="9pt" style:font-name-complex="Bookman Old Style1" style:font-size-complex="9pt"/>
    </style:style>
    <style:style style:name="T55" style:family="text">
      <style:text-properties style:font-name="Bookman Old Style" fo:font-size="9pt" fo:letter-spacing="0.055cm" style:font-size-asian="9pt" style:font-name-complex="Bookman Old Style1" style:font-size-complex="9pt"/>
    </style:style>
    <style:style style:name="T56" style:family="text">
      <style:text-properties style:font-name="Bookman Old Style" fo:font-size="9pt" fo:letter-spacing="0.049cm" style:font-size-asian="9pt" style:font-name-complex="Bookman Old Style1" style:font-size-complex="9pt"/>
    </style:style>
    <style:style style:name="T57" style:family="text">
      <style:text-properties style:font-name="Bookman Old Style" fo:font-size="9pt" fo:letter-spacing="0.056cm" style:font-size-asian="9pt" style:font-name-complex="Bookman Old Style1" style:font-size-complex="9pt"/>
    </style:style>
    <style:style style:name="T58" style:family="text">
      <style:text-properties style:font-name="Bookman Old Style" fo:font-size="9pt" fo:letter-spacing="0.129cm" style:font-size-asian="9pt" style:font-name-complex="Bookman Old Style1" style:font-size-complex="9pt"/>
    </style:style>
    <style:style style:name="T59" style:family="text">
      <style:text-properties style:font-name="Bookman Old Style" fo:font-size="9pt" fo:letter-spacing="0.002cm" style:font-size-asian="9pt" style:font-name-complex="Bookman Old Style1" style:font-size-complex="9pt"/>
    </style:style>
    <style:style style:name="T60" style:family="text">
      <style:text-properties style:font-name="Bookman Old Style" fo:font-size="9pt" fo:letter-spacing="0.005cm" style:font-size-asian="9pt" style:font-name-complex="Bookman Old Style1" style:font-size-complex="9pt"/>
    </style:style>
    <style:style style:name="T61" style:family="text">
      <style:text-properties style:font-name="Bookman Old Style" fo:font-size="9pt" fo:letter-spacing="0.004cm" style:font-size-asian="9pt" style:font-name-complex="Bookman Old Style1" style:font-size-complex="9pt"/>
    </style:style>
    <style:style style:name="T62" style:family="text">
      <style:text-properties style:font-name="Bookman Old Style" fo:font-size="9pt" fo:letter-spacing="0.007cm" style:font-size-asian="9pt" style:font-name-complex="Bookman Old Style1" style:font-size-complex="9pt"/>
    </style:style>
    <style:style style:name="T63" style:family="text">
      <style:text-properties style:font-name="Bookman Old Style" fo:font-size="9pt" fo:letter-spacing="0.108cm" style:font-size-asian="9pt" style:font-name-complex="Bookman Old Style1" style:font-size-complex="9pt"/>
    </style:style>
    <style:style style:name="T64" style:family="text">
      <style:text-properties style:font-name="Bookman Old Style" fo:font-size="9pt" fo:letter-spacing="0.016cm" style:font-size-asian="9pt" style:font-name-complex="Bookman Old Style1" style:font-size-complex="9pt"/>
    </style:style>
    <style:style style:name="T65" style:family="text">
      <style:text-properties style:font-name="Bookman Old Style" fo:font-size="9pt" fo:letter-spacing="0.018cm" style:font-size-asian="9pt" style:font-name-complex="Bookman Old Style1" style:font-size-complex="9pt"/>
    </style:style>
    <style:style style:name="T66" style:family="text">
      <style:text-properties style:font-name="Bookman Old Style" fo:font-size="9pt" fo:letter-spacing="0.011cm" style:font-size-asian="9pt" style:font-name-complex="Bookman Old Style1" style:font-size-complex="9pt"/>
    </style:style>
    <style:style style:name="T67" style:family="text">
      <style:text-properties style:font-name="Bookman Old Style" fo:font-size="9pt" fo:letter-spacing="0.012cm" style:font-size-asian="9pt" style:font-name-complex="Bookman Old Style1" style:font-size-complex="9pt"/>
    </style:style>
    <style:style style:name="T68" style:family="text">
      <style:text-properties style:font-name="Bookman Old Style" fo:font-size="9pt" fo:letter-spacing="0.118cm" style:font-size-asian="9pt" style:font-name-complex="Bookman Old Style1" style:font-size-complex="9pt"/>
    </style:style>
    <style:style style:name="T69" style:family="text">
      <style:text-properties style:font-name="Bookman Old Style" fo:font-size="9pt" fo:letter-spacing="0.118cm" style:font-size-asian="9pt" style:font-name-complex="Bookman Old Style1" style:font-size-complex="9pt" style:text-scale="99%"/>
    </style:style>
    <style:style style:name="T70" style:family="text">
      <style:text-properties style:font-name="Bookman Old Style" fo:font-size="9pt" fo:letter-spacing="0.034cm" fo:font-weight="bold" style:font-size-asian="9pt" style:font-weight-asian="bold" style:font-name-complex="Bookman Old Style1" style:font-size-complex="9pt" style:font-weight-complex="bold"/>
    </style:style>
    <style:style style:name="T71" style:family="text">
      <style:text-properties style:font-name="Bookman Old Style" fo:font-size="9pt" fo:letter-spacing="0.034cm" style:font-size-asian="9pt" style:font-name-complex="Bookman Old Style1" style:font-size-complex="9pt"/>
    </style:style>
    <style:style style:name="T72" style:family="text">
      <style:text-properties style:font-name="Bookman Old Style" fo:font-size="9pt" fo:letter-spacing="0.032cm" fo:font-weight="bold" style:font-size-asian="9pt" style:font-weight-asian="bold" style:font-name-complex="Bookman Old Style1" style:font-size-complex="9pt" style:font-weight-complex="bold"/>
    </style:style>
    <style:style style:name="T73" style:family="text">
      <style:text-properties style:font-name="Bookman Old Style" fo:font-size="9pt" fo:letter-spacing="0.032cm" style:font-size-asian="9pt" style:font-name-complex="Bookman Old Style1" style:font-size-complex="9pt"/>
    </style:style>
    <style:style style:name="T74" style:family="text">
      <style:text-properties style:font-name="Bookman Old Style" fo:font-size="9pt" fo:letter-spacing="0.122cm" fo:font-weight="bold" style:font-size-asian="9pt" style:font-weight-asian="bold" style:font-name-complex="Bookman Old Style1" style:font-size-complex="9pt" style:font-weight-complex="bold"/>
    </style:style>
    <style:style style:name="T75" style:family="text">
      <style:text-properties style:font-name="Bookman Old Style" fo:font-size="9pt" fo:letter-spacing="0.009cm" style:font-size-asian="9pt" style:font-name-complex="Bookman Old Style1" style:font-size-complex="9pt"/>
    </style:style>
    <style:style style:name="T76" style:family="text">
      <style:text-properties style:font-name="Bookman Old Style" fo:font-size="9pt" fo:letter-spacing="0.139cm" style:font-size-asian="9pt" style:font-name-complex="Bookman Old Style1" style:font-size-complex="9pt"/>
    </style:style>
    <style:style style:name="T77" style:family="text">
      <style:text-properties style:font-name="Bookman Old Style" fo:font-size="9pt" fo:letter-spacing="0.035cm" style:font-size-asian="9pt" style:font-name-complex="Bookman Old Style1" style:font-size-complex="9pt"/>
    </style:style>
    <style:style style:name="T78" style:family="text">
      <style:text-properties style:font-name="Bookman Old Style" fo:font-size="9pt" fo:letter-spacing="0.138cm" style:font-size-asian="9pt" style:font-name-complex="Bookman Old Style1" style:font-size-complex="9pt" style:text-scale="99%"/>
    </style:style>
    <style:style style:name="T79" style:family="text">
      <style:text-properties style:font-name="Bookman Old Style" fo:font-size="9pt" fo:letter-spacing="0.037cm" style:font-size-asian="9pt" style:font-name-complex="Bookman Old Style1" style:font-size-complex="9pt"/>
    </style:style>
    <style:style style:name="T80" style:family="text">
      <style:text-properties style:font-name="Bookman Old Style" fo:font-size="9pt" fo:letter-spacing="-0.014cm" fo:font-weight="bold" style:font-size-asian="9pt" style:font-weight-asian="bold" style:font-name-complex="Bookman Old Style1" style:font-size-complex="9pt" style:font-weight-complex="bold"/>
    </style:style>
    <style:style style:name="T81" style:family="text">
      <style:text-properties style:font-name="Bookman Old Style" fo:font-size="9pt" fo:letter-spacing="0.15cm" style:font-size-asian="9pt" style:font-name-complex="Bookman Old Style1" style:font-size-complex="9pt"/>
    </style:style>
    <style:style style:name="T82" style:family="text">
      <style:text-properties style:font-name="Bookman Old Style" fo:font-size="9pt" fo:letter-spacing="0.132cm" style:font-size-asian="9pt" style:font-name-complex="Bookman Old Style1" style:font-size-complex="9pt"/>
    </style:style>
    <style:style style:name="T83" style:family="text">
      <style:text-properties style:font-name="Bookman Old Style" fo:font-size="9pt" fo:letter-spacing="-0.012cm" style:font-size-asian="9pt" style:font-name-complex="Bookman Old Style1" style:font-size-complex="9pt"/>
    </style:style>
    <style:style style:name="T84" style:family="text">
      <style:text-properties style:font-name="Bookman Old Style" fo:font-size="9pt" fo:letter-spacing="0.046cm" style:font-size-asian="9pt" style:font-name-complex="Bookman Old Style1" style:font-size-complex="9pt"/>
    </style:style>
    <style:style style:name="T85" style:family="text">
      <style:text-properties style:font-name="Bookman Old Style" fo:font-size="9pt" fo:letter-spacing="0.044cm" style:font-size-asian="9pt" style:font-name-complex="Bookman Old Style1" style:font-size-complex="9pt"/>
    </style:style>
    <style:style style:name="T86" style:family="text">
      <style:text-properties style:font-name="Times New Roman" style:font-name-complex="Times New Roman1"/>
    </style:style>
    <style:style style:name="T87" style:family="text">
      <style:text-properties style:font-name="Times New Roman" fo:font-style="italic" style:font-style-asian="italic" style:font-name-complex="Times New Roman1"/>
    </style:style>
    <style:style style:name="T88" style:family="text">
      <style:text-properties style:text-position="45% 100%" style:font-name="Bookman Old Style" fo:font-size="10pt" fo:letter-spacing="-0.002cm" style:font-size-asian="10pt" style:font-name-complex="Bookman Old Style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/>
        <text:p text:style-name="P29">RICHIESTA DI ACCESSO CIVICO SEMPLICE </text:p>
        <text:p text:style-name="P3"><text:span text:style-name="T17">(ai</text:span><text:span text:style-name="T20"> </text:span><text:span text:style-name="T17">sensi</text:span><text:span text:style-name="T21"> </text:span><text:span text:style-name="T17">art.</text:span><text:span text:style-name="T22"> 5 c. 1 </text:span><text:span text:style-name="T17">del</text:span><text:span text:style-name="T21"> </text:span><text:span text:style-name="T17">D. Lgs.</text:span><text:span text:style-name="T22"> </text:span><text:span text:style-name="T17">n. 33/2013</text:span><text:span text:style-name="T17"><text:note text:id="ftn1" text:note-class="footnote"><text:note-citation>1</text:note-citation><text:note-body><text:p text:style-name="P46"><text:span text:style-name="T86">L’art. 5, c. 1 dispone quanto segue: </text:span><text:span text:style-name="T87">“L’obbligo previsto dalla normativa vigente in capo alle pubbliche amministrazioni di pubblicare documenti, informazioni o dati comporta il diritto di chiunque di richiedere i medesimi, nei casi in cui sia stata omessa la loro pubblicazione.”</text:span></text:p></text:note-body></text:note></text:span><text:span text:style-name="T17"> e art. 5 reg.. com. per l’accesso)</text:span></text:p>
        <text:p text:style-name="P2"/>
        <text:p text:style-name="P2"/>
        <text:p text:style-name="P2"/>
        <text:p text:style-name="P6"><text:span text:style-name="T23">AL </text:span><text:span text:style-name="T18">RESPONSABILE</text:span><text:span text:style-name="T25"> </text:span><text:span text:style-name="T18">PREVENZIONE</text:span></text:p>
        <text:p text:style-name="P7"><text:span text:style-name="T19">CORRUZIONE</text:span><text:span text:style-name="T26"> </text:span><text:span text:style-name="T24">E</text:span><text:span text:style-name="T26"> </text:span><text:span text:style-name="T19">TRASPARENZA</text:span></text:p>
        <text:p text:style-name="P32">DEL COMUNE DI FONTANELLE <text:s/></text:p>
        <text:p text:style-name="P2"/>
        <text:p text:style-name="P2"/>
        <text:p text:style-name="P2"/>
        <text:p text:style-name="P30">Il/la sottoscritto/a</text:p>
        <text:p text:style-name="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1">Cognome</text:p>
            </table:table-cell>
            <table:table-cell table:style-name="Tabella1.A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1">Nome</text:p>
            </table:table-cell>
            <table:table-cell table:style-name="Tabella1.A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1">Nato/a (data e luogo)</text:p>
            </table:table-cell>
            <table:table-cell table:style-name="Tabella1.A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1">Residente in</text:p>
            </table:table-cell>
            <table:table-cell table:style-name="Tabella1.A1" table:number-columns-spanned="2" office:value-type="string">
              <text:p text:style-name="P1"/>
            </table:table-cell>
            <table:covered-table-cell/>
            <table:table-cell table:style-name="Tabella1.A1" office:value-type="string">
              <text:p text:style-name="P1">Prov.</text:p>
            </table:table-cell>
          </table:table-row>
          <table:table-row table:style-name="Tabella1.1">
            <table:table-cell table:style-name="Tabella1.A1" office:value-type="string">
              <text:p text:style-name="P1">Via</text:p>
            </table:table-cell>
            <table:table-cell table:style-name="Tabella1.A1" table:number-columns-spanned="2" office:value-type="string">
              <text:p text:style-name="P1"/>
            </table:table-cell>
            <table:covered-table-cell/>
            <table:table-cell table:style-name="Tabella1.A1" office:value-type="string">
              <text:p text:style-name="P1">Nr. civico</text:p>
            </table:table-cell>
          </table:table-row>
          <table:table-row table:style-name="Tabella1.1">
            <table:table-cell table:style-name="Tabella1.A1" office:value-type="string">
              <text:p text:style-name="P1">Telefono</text:p>
            </table:table-cell>
            <table:table-cell table:style-name="Tabella1.A1" office:value-type="string">
              <text:p text:style-name="P1"/>
            </table:table-cell>
            <table:table-cell table:style-name="Tabella1.A1" table:number-columns-spanned="2" office:value-type="string">
              <text:p text:style-name="P1">Cell.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1">e-mail</text:p>
            </table:table-cell>
            <table:table-cell table:style-name="Tabella1.A1" table:number-columns-spanned="3" office:value-type="string">
              <text:p text:style-name="P1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p text:style-name="P1">PEC</text:p>
            </table:table-cell>
            <table:table-cell table:style-name="Tabella1.A1" table:number-columns-spanned="3" office:value-type="string">
              <text:p text:style-name="P1"/>
            </table:table-cell>
            <table:covered-table-cell/>
            <table:covered-table-cell/>
          </table:table-row>
        </table:table>
        <text:p text:style-name="P4"/>
        <text:p text:style-name="P5"/>
        <text:p text:style-name="P8"><text:span text:style-name="T4">C</text:span><text:span text:style-name="T5"> </text:span><text:span text:style-name="T4">H</text:span><text:span text:style-name="T7"> </text:span><text:span text:style-name="T4">I</text:span><text:span text:style-name="T7"> </text:span><text:span text:style-name="T4">E</text:span><text:span text:style-name="T7"> </text:span><text:span text:style-name="T4">D</text:span><text:span text:style-name="T7"> </text:span><text:span text:style-name="T4">E</text:span></text:p>
        <text:p text:style-name="P9"/>
        <text:p text:style-name="P11"><text:span text:style-name="T2">la</text:span><text:span text:style-name="T9"> </text:span><text:span text:style-name="T2">pubblicazione</text:span><text:span text:style-name="T9"> </text:span><text:span text:style-name="T3">sul</text:span><text:span text:style-name="T10"> </text:span><text:span text:style-name="T3">sito</text:span><text:span text:style-name="T9"> </text:span><text:span text:style-name="T2">istituzionale dei</text:span><text:span text:style-name="T11"> </text:span><text:span text:style-name="T3">seguenti</text:span><text:span text:style-name="T11"> </text:span><text:span text:style-name="T2">documenti/dati/informazioni,</text:span><text:span text:style-name="T12"> </text:span><text:span text:style-name="T2">la</text:span><text:span text:style-name="T11"> </text:span><text:span text:style-name="T3">cui</text:span><text:span text:style-name="T13"> </text:span><text:span text:style-name="T2">pubblicazione,</text:span><text:span text:style-name="T11"> </text:span><text:span text:style-name="T2">non</text:span><text:span text:style-name="T11"> </text:span><text:span text:style-name="T2">risultante</text:span><text:span text:style-name="T13"> </text:span><text:span text:style-name="T3">alla</text:span><text:span text:style-name="T11"> </text:span><text:span text:style-name="T2">data</text:span><text:span text:style-name="T14"> </text:span><text:span text:style-name="T2">odierna,</text:span><text:span text:style-name="T6"> </text:span><text:span text:style-name="T3">è</text:span><text:span text:style-name="T8"> </text:span><text:span text:style-name="T2">obbligatoria</text:span><text:span text:style-name="T3">:</text:span><text:span text:style-name="T3"><text:note text:id="ftn2" text:note-class="footnote"><text:note-citation>2</text:note-citation><text:note-body><text:p text:style-name="P47"><text:span text:style-name="T86">Nel caso l’istante ne sia a conoscenza, specificare la norma che impone la pubblicazione di quanto richiesto.</text:span></text:p></text:note-body></text:note></text:span></text:p>
        <text:p text:style-name="P12"/>
        <text:p text:style-name="P4"/>
        <text:p text:style-name="P4">__________________________________________________________________________________________________</text:p>
        <text:p text:style-name="P4"/>
        <text:p text:style-name="P4">__________________________________________________________________________________________________</text:p>
        <text:p text:style-name="P4"/>
        <text:p text:style-name="P4">__________________________________________________________________________________________________</text:p>
        <text:p text:style-name="P4"/>
        <text:p text:style-name="P4">__________________________________________________________________________________________________</text:p>
        <text:p text:style-name="P4"/>
        <text:p text:style-name="P4">__________________________________________________________________________________________________</text:p>
        <text:p text:style-name="P4"/>
        <text:p text:style-name="P10"/>
        <text:p text:style-name="P10">D I C H I A R A</text:p>
        <text:p text:style-name="P9"/>
        <text:p text:style-name="P13"><text:span text:style-name="T88">di aver preso visione dell’informativa prevista dal D.</text:span><text:bookmark text:name="_GoBack"/><text:span text:style-name="T88">Lgs. n. 196/2003 riportata in calce alla presente.</text:span></text:p>
        <text:p text:style-name="P14"/>
        <text:p text:style-name="P15"/>
        <text:p text:style-name="P3"><text:span text:style-name="T2">Luogo</text:span><text:span text:style-name="T15"> </text:span><text:span text:style-name="T3">e</text:span><text:span text:style-name="T16"> </text:span><text:span text:style-name="T2">data, ..............................</text:span></text:p>
        <text:p text:style-name="P41">IL RICHIEDENTE </text:p>
        <text:p text:style-name="P42"><text:s text:c="69"/></text:p>
        <text:h text:style-name="P35" text:outline-level="1"><text:s text:c="71"/>…................................................................</text:h>
        <text:h text:style-name="P34" text:outline-level="1"/>
        <text:p text:style-name="P5">* Allegare copia documento di identità se il presente documento non è sottoscritto con firma digitale</text:p>
        <text:p text:style-name="P43"><text:s text:c="2"/></text:p>
        <text:p text:style-name="P16"/>
        <text:p text:style-name="P16"/>
        <text:p text:style-name="P17"/>
        <text:p text:style-name="P17"/>
        <text:p text:style-name="P17"/>
        <text:p text:style-name="P17"><text:soft-page-break/></text:p>
        <text:p text:style-name="P18"><text:span text:style-name="T28">Informativa</text:span><text:span text:style-name="T30"> </text:span><text:span text:style-name="T28">sul</text:span><text:span text:style-name="T32"> </text:span><text:span text:style-name="T28">trattamento</text:span><text:span text:style-name="T34"> </text:span><text:span text:style-name="T28">dei</text:span><text:span text:style-name="T32"> </text:span><text:span text:style-name="T28">dati</text:span><text:span text:style-name="T32"> </text:span><text:span text:style-name="T28">personali</text:span><text:span text:style-name="T32"> </text:span><text:span text:style-name="T28">forniti con</text:span><text:span text:style-name="T35"> </text:span><text:span text:style-name="T34">la</text:span><text:span text:style-name="T32"> </text:span><text:span text:style-name="T28">richiesta</text:span></text:p>
        <text:p text:style-name="P19"><text:span text:style-name="T28">(ai</text:span><text:span text:style-name="T32"> </text:span><text:span text:style-name="T28">sensi</text:span><text:span text:style-name="T30"> </text:span><text:span text:style-name="T28">dell’art. 13</text:span><text:span text:style-name="T34"> </text:span><text:span text:style-name="T28">del</text:span><text:span text:style-name="T30"> </text:span><text:span text:style-name="T28">D. Lgs</text:span><text:span text:style-name="T35"> </text:span><text:span text:style-name="T28">n.</text:span><text:span text:style-name="T34"> </text:span><text:span text:style-name="T28">196/2003)</text:span></text:p>
        <text:p text:style-name="P20"/>
        <text:list xml:id="list2031200050" text:style-name="WWNum1">
          <text:list-item>
            <text:p text:style-name="P37"><text:span text:style-name="T28">Finalità del</text:span><text:span text:style-name="T37"> </text:span><text:span text:style-name="T28">trattamento</text:span></text:p>
          </text:list-item>
        </text:list>
        <text:p text:style-name="P21"><text:span text:style-name="T27">I</text:span><text:span text:style-name="T39"> </text:span><text:span text:style-name="T29">dati</text:span><text:span text:style-name="T39"> </text:span><text:span text:style-name="T29">personali</text:span><text:span text:style-name="T40"> </text:span><text:span text:style-name="T29">verranno</text:span><text:span text:style-name="T41"> </text:span><text:span text:style-name="T29">trattati</text:span><text:span text:style-name="T42"> </text:span><text:span text:style-name="T29">dal</text:span><text:span text:style-name="T40"> </text:span><text:span text:style-name="T29">Comune di Fontanelle</text:span><text:span text:style-name="T39"> </text:span><text:span text:style-name="T27">per</text:span><text:span text:style-name="T40"> </text:span><text:span text:style-name="T29">lo</text:span><text:span text:style-name="T43"> </text:span><text:span text:style-name="T29">svolgimento</text:span><text:span text:style-name="T40"> </text:span><text:span text:style-name="T29">delle</text:span><text:span text:style-name="T39"> </text:span><text:span text:style-name="T29">proprie</text:span><text:span text:style-name="T39"> </text:span><text:span text:style-name="T29">funzioni</text:span><text:span text:style-name="T44"> </text:span><text:span text:style-name="T29">istituzionali</text:span><text:span text:style-name="T27"> </text:span><text:span text:style-name="T29">in</text:span><text:span text:style-name="T38"> </text:span><text:span text:style-name="T29">relazione</text:span><text:span text:style-name="T31"> </text:span><text:span text:style-name="T29">al</text:span><text:span text:style-name="T36"> </text:span><text:span text:style-name="T29">procedimento</text:span><text:span text:style-name="T36"> </text:span><text:span text:style-name="T29">avviato</text:span></text:p>
        <text:list xml:id="list112535432312534" text:continue-numbering="true" text:style-name="WWNum1">
          <text:list-item>
            <text:p text:style-name="P37"><text:span text:style-name="T28">Natura</text:span><text:span text:style-name="T32"> </text:span><text:span text:style-name="T28">del</text:span><text:span text:style-name="T30"> </text:span><text:span text:style-name="T28">conferimento</text:span></text:p>
          </text:list-item>
        </text:list>
        <text:p text:style-name="P22"><text:span text:style-name="T27">Il</text:span><text:span text:style-name="T45"> </text:span><text:span text:style-name="T29">conferimento</text:span><text:span text:style-name="T46"> </text:span><text:span text:style-name="T27">dei</text:span><text:span text:style-name="T45"> </text:span><text:span text:style-name="T29">dati</text:span><text:span text:style-name="T48"> </text:span><text:span text:style-name="T29">personali</text:span><text:span text:style-name="T46"> </text:span><text:span text:style-name="T27">è</text:span><text:span text:style-name="T48"> </text:span><text:span text:style-name="T29">obbligatorio,</text:span><text:span text:style-name="T46"> </text:span><text:span text:style-name="T29">in</text:span><text:span text:style-name="T45"> </text:span><text:span text:style-name="T29">quanto</text:span><text:span text:style-name="T48"> </text:span><text:span text:style-name="T29">in</text:span><text:span text:style-name="T48"> </text:span><text:span text:style-name="T29">mancanza</text:span><text:span text:style-name="T46"> </text:span><text:span text:style-name="T27">di</text:span><text:span text:style-name="T45"> </text:span><text:span text:style-name="T27">esso</text:span><text:span text:style-name="T45"> </text:span><text:span text:style-name="T29">non</text:span><text:span text:style-name="T49"> </text:span><text:span text:style-name="T29">sarà</text:span><text:span text:style-name="T46"> </text:span><text:span text:style-name="T29">possibile</text:span><text:span text:style-name="T46"> </text:span><text:span text:style-name="T29">dare</text:span><text:span text:style-name="T51"> </text:span><text:span text:style-name="T29">inizio</text:span><text:span text:style-name="T52"> </text:span><text:span text:style-name="T29">al</text:span><text:span text:style-name="T53"> </text:span><text:span text:style-name="T29">procedimento</text:span><text:span text:style-name="T54"> </text:span><text:span text:style-name="T29">menzionato</text:span><text:span text:style-name="T55"> </text:span><text:span text:style-name="T29">in</text:span><text:span text:style-name="T53"> </text:span><text:span text:style-name="T29">precedenza</text:span><text:span text:style-name="T53"> </text:span><text:span text:style-name="T27">e</text:span><text:span text:style-name="T56"> </text:span><text:span text:style-name="T29">provvedere</text:span><text:span text:style-name="T56"> </text:span><text:span text:style-name="T29">all’emanazione</text:span><text:span text:style-name="T57"> </text:span><text:span text:style-name="T27">del</text:span><text:span text:style-name="T53"> </text:span><text:span text:style-name="T29">provvedimento</text:span><text:span text:style-name="T58"> </text:span><text:span text:style-name="T29">conclusivo</text:span><text:span text:style-name="T33"> </text:span><text:span text:style-name="T29">dello</text:span><text:span text:style-name="T36"> </text:span><text:span text:style-name="T29">stesso.</text:span></text:p>
        <text:list xml:id="list112535038389714" text:continue-numbering="true" text:style-name="WWNum1">
          <text:list-item>
            <text:p text:style-name="P38"><text:span text:style-name="T28">Modalità</text:span><text:span text:style-name="T35"> </text:span><text:span text:style-name="T28">del</text:span><text:span text:style-name="T32"> </text:span><text:span text:style-name="T28">trattamento</text:span></text:p>
          </text:list-item>
        </text:list>
        <text:p text:style-name="P23"><text:span text:style-name="T27">In</text:span><text:span text:style-name="T59"> </text:span><text:span text:style-name="T29">relazione</text:span><text:span text:style-name="T60"> </text:span><text:span text:style-name="T29">alle</text:span><text:span text:style-name="T61"> </text:span><text:span text:style-name="T29">finalità</text:span><text:span text:style-name="T59"> </text:span><text:span text:style-name="T27">di</text:span><text:span text:style-name="T61"> </text:span><text:span text:style-name="T29">cui</text:span><text:span text:style-name="T61"> </text:span><text:span text:style-name="T29">sopra,</text:span><text:span text:style-name="T61"> </text:span><text:span text:style-name="T29">il</text:span><text:span text:style-name="T61"> </text:span><text:span text:style-name="T29">trattamento</text:span><text:span text:style-name="T59"> </text:span><text:span text:style-name="T27">dei</text:span><text:span text:style-name="T61"> </text:span><text:span text:style-name="T29">dati</text:span><text:span text:style-name="T61"> </text:span><text:span text:style-name="T29">personali</text:span><text:span text:style-name="T60"> </text:span><text:span text:style-name="T29">avverrà con</text:span><text:span text:style-name="T60"> </text:span><text:span text:style-name="T29">modalità</text:span><text:span text:style-name="T59"> </text:span><text:span text:style-name="T29">informatiche</text:span><text:span text:style-name="T62"> </text:span><text:span text:style-name="T27">e</text:span><text:span text:style-name="T63"> </text:span><text:span text:style-name="T29">manuali,</text:span><text:span text:style-name="T33"> </text:span><text:span text:style-name="T29">in modo </text:span><text:span text:style-name="T27">da</text:span><text:span text:style-name="T38"> </text:span><text:span text:style-name="T29">garantire</text:span><text:span text:style-name="T27"> </text:span><text:span text:style-name="T29">la</text:span><text:span text:style-name="T36"> </text:span><text:span text:style-name="T29">riservatezza</text:span><text:span text:style-name="T31"> </text:span><text:span text:style-name="T27">e</text:span><text:span text:style-name="T36"> </text:span><text:span text:style-name="T29">la</text:span><text:span text:style-name="T33"> </text:span><text:span text:style-name="T29">sicurezza</text:span><text:span text:style-name="T33"> </text:span><text:span text:style-name="T29">degli</text:span><text:span text:style-name="T33"> </text:span><text:span text:style-name="T29">stessi.</text:span></text:p>
        <text:p text:style-name="P24"><text:span text:style-name="T27">I</text:span><text:span text:style-name="T64"> </text:span><text:span text:style-name="T29">dati</text:span><text:span text:style-name="T65"> </text:span><text:span text:style-name="T29">non</text:span><text:span text:style-name="T64"> </text:span><text:span text:style-name="T29">saranno</text:span><text:span text:style-name="T64"> </text:span><text:span text:style-name="T29">diffusi,</text:span><text:span text:style-name="T65"> </text:span><text:span text:style-name="T29">potranno</text:span><text:span text:style-name="T64"> </text:span><text:span text:style-name="T27">essere</text:span><text:span text:style-name="T66"> </text:span><text:span text:style-name="T29">eventualmente</text:span><text:span text:style-name="T65"> </text:span><text:span text:style-name="T29">utilizzati</text:span><text:span text:style-name="T65"> </text:span><text:span text:style-name="T29">in</text:span><text:span text:style-name="T64"> </text:span><text:span text:style-name="T29">maniera</text:span><text:span text:style-name="T67"> </text:span><text:span text:style-name="T29">anonima</text:span><text:span text:style-name="T64"> </text:span><text:span text:style-name="T27">per</text:span><text:span text:style-name="T64"> </text:span><text:span text:style-name="T29">la</text:span><text:span text:style-name="T67"> </text:span><text:span text:style-name="T29">creazione</text:span><text:span text:style-name="T68"> </text:span><text:span text:style-name="T27">di</text:span><text:span text:style-name="T33"> </text:span><text:span text:style-name="T29">profili</text:span><text:span text:style-name="T31"> </text:span><text:span text:style-name="T29">degli</text:span><text:span text:style-name="T31"> </text:span><text:span text:style-name="T29">utenti</text:span><text:span text:style-name="T33"> </text:span><text:span text:style-name="T27">del</text:span><text:span text:style-name="T36"> </text:span><text:span text:style-name="T29">servizio.</text:span></text:p>
        <text:list xml:id="list112535254390922" text:continue-numbering="true" text:style-name="WWNum1">
          <text:list-item>
            <text:p text:style-name="P44"><text:span text:style-name="T28">Categorie</text:span><text:span text:style-name="T70"> </text:span><text:span text:style-name="T34">di</text:span><text:span text:style-name="T47"> </text:span><text:span text:style-name="T28">soggetti</text:span><text:span text:style-name="T72"> </text:span><text:span text:style-name="T28">ai</text:span><text:span text:style-name="T72"> </text:span><text:span text:style-name="T28">quali</text:span><text:span text:style-name="T72"> </text:span><text:span text:style-name="T34">i</text:span><text:span text:style-name="T47"> </text:span><text:span text:style-name="T28">dati</text:span><text:span text:style-name="T72"> </text:span><text:span text:style-name="T28">personali</text:span><text:span text:style-name="T50"> </text:span><text:span text:style-name="T28">possono</text:span><text:span text:style-name="T50"> </text:span><text:span text:style-name="T28">essere</text:span><text:span text:style-name="T72"> </text:span><text:span text:style-name="T28">comunicati</text:span><text:span text:style-name="T72"> </text:span><text:span text:style-name="T34">o</text:span><text:span text:style-name="T50"> </text:span><text:span text:style-name="T28">che</text:span><text:span text:style-name="T72"> </text:span><text:span text:style-name="T28">possono</text:span><text:span text:style-name="T50"> </text:span><text:span text:style-name="T28">venirne</text:span><text:span text:style-name="T70"> </text:span><text:span text:style-name="T34">a</text:span><text:span text:style-name="T74"> </text:span><text:span text:style-name="T28">conoscenza in</text:span><text:span text:style-name="T30"> </text:span><text:span text:style-name="T28">qualità </text:span><text:span text:style-name="T34">di</text:span><text:span text:style-name="T35"> </text:span><text:span text:style-name="T28">Responsabili</text:span><text:span text:style-name="T30"> </text:span><text:span text:style-name="T34">o</text:span><text:span text:style-name="T30"> </text:span><text:span text:style-name="T28">Incaricati</text:span></text:p>
          </text:list-item>
        </text:list>
        <text:p text:style-name="P25"><text:span text:style-name="T29">Potranno</text:span><text:span text:style-name="T66"> </text:span><text:span text:style-name="T29">venire</text:span><text:span text:style-name="T75"> </text:span><text:span text:style-name="T27">a</text:span><text:span text:style-name="T62"> </text:span><text:span text:style-name="T29">conoscenza</text:span><text:span text:style-name="T66"> </text:span><text:span text:style-name="T27">dei</text:span><text:span text:style-name="T62"> </text:span><text:span text:style-name="T29">dati</text:span><text:span text:style-name="T75"> </text:span><text:span text:style-name="T29">personali</text:span><text:span text:style-name="T75"> </text:span><text:span text:style-name="T27">i</text:span><text:span text:style-name="T75"> </text:span><text:span text:style-name="T29">dipendenti</text:span><text:span text:style-name="T75"> </text:span><text:span text:style-name="T27">e</text:span><text:span text:style-name="T62"> </text:span><text:span text:style-name="T27">i</text:span><text:span text:style-name="T75"> </text:span><text:span text:style-name="T29">collaboratori,</text:span><text:span text:style-name="T75"> </text:span><text:span text:style-name="T29">anche</text:span><text:span text:style-name="T75"> </text:span><text:span text:style-name="T29">esterni,</text:span><text:span text:style-name="T75"> </text:span><text:span text:style-name="T27">del</text:span><text:span text:style-name="T62"> </text:span><text:span text:style-name="T29">Titolare</text:span><text:span text:style-name="T67"> </text:span><text:span text:style-name="T27">e</text:span><text:span text:style-name="T76"> </text:span><text:span text:style-name="T27">i</text:span><text:span text:style-name="T49"> </text:span><text:span text:style-name="T29">soggetti</text:span><text:span text:style-name="T73"> </text:span><text:span text:style-name="T29">che</text:span><text:span text:style-name="T73"> </text:span><text:span text:style-name="T29">forniscono</text:span><text:span text:style-name="T71"> </text:span><text:span text:style-name="T29">servizi</text:span><text:span text:style-name="T73"> </text:span><text:span text:style-name="T29">strumentali</text:span><text:span text:style-name="T73"> </text:span><text:span text:style-name="T29">alle</text:span><text:span text:style-name="T77"> </text:span><text:span text:style-name="T29">finalità</text:span><text:span text:style-name="T71"> </text:span><text:span text:style-name="T27">di</text:span><text:span text:style-name="T73"> </text:span><text:span text:style-name="T29">cui</text:span><text:span text:style-name="T46"> </text:span><text:span text:style-name="T29">sopra</text:span><text:span text:style-name="T49"> </text:span><text:span text:style-name="T29">(come,</text:span><text:span text:style-name="T46"> </text:span><text:span text:style-name="T29">ad</text:span><text:span text:style-name="T73"> </text:span><text:span text:style-name="T29">esempio,</text:span><text:span text:style-name="T73"> </text:span><text:span text:style-name="T29">servizi</text:span><text:span text:style-name="T73"> </text:span><text:span text:style-name="T29">tecnici).</text:span><text:span text:style-name="T78"> </text:span><text:span text:style-name="T29">Tali soggetti</text:span><text:span text:style-name="T31"> </text:span><text:span text:style-name="T29">agiranno in</text:span><text:span text:style-name="T33"> </text:span><text:span text:style-name="T29">qualità </text:span><text:span text:style-name="T27">di</text:span><text:span text:style-name="T36"> </text:span><text:span text:style-name="T29">Responsabili</text:span><text:span text:style-name="T31"> </text:span><text:span text:style-name="T27">o</text:span><text:span text:style-name="T33"> </text:span><text:span text:style-name="T29">Incaricati</text:span><text:span text:style-name="T31"> </text:span><text:span text:style-name="T27">del</text:span><text:span text:style-name="T36"> </text:span><text:span text:style-name="T29">trattamento.</text:span></text:p>
        <text:p text:style-name="P26"><text:span text:style-name="T27">I</text:span><text:span text:style-name="T73"> </text:span><text:span text:style-name="T29">dati</text:span><text:span text:style-name="T77"> </text:span><text:span text:style-name="T29">personali</text:span><text:span text:style-name="T77"> </text:span><text:span text:style-name="T29">potranno</text:span><text:span text:style-name="T79"> </text:span><text:span text:style-name="T29">essere</text:span><text:span text:style-name="T71"> </text:span><text:span text:style-name="T29">comunicati</text:span><text:span text:style-name="T77"> </text:span><text:span text:style-name="T29">ad</text:span><text:span text:style-name="T77"> </text:span><text:span text:style-name="T29">altri</text:span><text:span text:style-name="T73"> </text:span><text:span text:style-name="T29">soggetti</text:span><text:span text:style-name="T77"> </text:span><text:span text:style-name="T29">pubblici</text:span><text:span text:style-name="T79"> </text:span><text:span text:style-name="T27">e/o</text:span><text:span text:style-name="T49"> </text:span><text:span text:style-name="T29">privati</text:span><text:span text:style-name="T77"> </text:span><text:span text:style-name="T29">unicamente</text:span><text:span text:style-name="T77"> </text:span><text:span text:style-name="T29">in</text:span><text:span text:style-name="T49"> </text:span><text:span text:style-name="T29">forza</text:span><text:span text:style-name="T77"> </text:span><text:span text:style-name="T29">di</text:span><text:span text:style-name="T69"> </text:span><text:span text:style-name="T29">una disposizione</text:span><text:span text:style-name="T27"> di</text:span><text:span text:style-name="T29"> legge</text:span><text:span text:style-name="T36"> </text:span><text:span text:style-name="T27">o </text:span><text:span text:style-name="T29">di</text:span><text:span text:style-name="T31"> </text:span><text:span text:style-name="T29">regolamento</text:span><text:span text:style-name="T31"> </text:span><text:span text:style-name="T29">che</text:span><text:span text:style-name="T27"> </text:span><text:span text:style-name="T29">lo</text:span><text:span text:style-name="T31"> </text:span><text:span text:style-name="T29">preveda.</text:span></text:p>
        <text:list xml:id="list112533577383437" text:continue-numbering="true" text:style-name="WWNum1">
          <text:list-item>
            <text:p text:style-name="P37"><text:span text:style-name="T28">Diritti</text:span><text:span text:style-name="T80"> </text:span><text:span text:style-name="T28">dell’interessato</text:span></text:p>
          </text:list-item>
        </text:list>
        <text:p text:style-name="P24"><text:span text:style-name="T29">All’interessato</text:span><text:span text:style-name="T33"> </text:span><text:span text:style-name="T29">sono riconosciuti</text:span><text:span text:style-name="T59"> </text:span><text:span text:style-name="T27">i</text:span><text:span text:style-name="T36"> </text:span><text:span text:style-name="T29">diritti</text:span><text:span text:style-name="T31"> </text:span><text:span text:style-name="T27">di</text:span><text:span text:style-name="T29"> cui</text:span><text:span text:style-name="T36"> </text:span><text:span text:style-name="T29">all’art.</text:span><text:span text:style-name="T31"> </text:span><text:span text:style-name="T27">7</text:span><text:span text:style-name="T33"> </text:span><text:span text:style-name="T27">del</text:span><text:span text:style-name="T31"> </text:span><text:span text:style-name="T29">D. Lgs.</text:span><text:span text:style-name="T33"> </text:span><text:span text:style-name="T29">n.</text:span><text:span text:style-name="T31"> </text:span><text:span text:style-name="T29">196/2003</text:span><text:span text:style-name="T31"> </text:span><text:span text:style-name="T27">e</text:span><text:span text:style-name="T29"> </text:span><text:span text:style-name="T27">–</text:span><text:span text:style-name="T36"> </text:span><text:span text:style-name="T29">in</text:span><text:span text:style-name="T33"> </text:span><text:span text:style-name="T29">particolare </text:span><text:span text:style-name="T27">–</text:span><text:span text:style-name="T31"> </text:span><text:span text:style-name="T29">il</text:span><text:span text:style-name="T33"> </text:span><text:span text:style-name="T29">diritto</text:span><text:span text:style-name="T81"> </text:span><text:span text:style-name="T27">di</text:span><text:span text:style-name="T62"> </text:span><text:span text:style-name="T29">accedere</text:span><text:span text:style-name="T61"> </text:span><text:span text:style-name="T29">ai</text:span><text:span text:style-name="T66"> </text:span><text:span text:style-name="T29">propri</text:span><text:span text:style-name="T62"> </text:span><text:span text:style-name="T29">dati</text:span><text:span text:style-name="T66"> </text:span><text:span text:style-name="T29">personali,</text:span><text:span text:style-name="T67"> </text:span><text:span text:style-name="T27">di</text:span><text:span text:style-name="T62"> </text:span><text:span text:style-name="T29">chiedere</text:span><text:span text:style-name="T62"> </text:span><text:span text:style-name="T29">la</text:span><text:span text:style-name="T66"> </text:span><text:span text:style-name="T29">rettifica,</text:span><text:span text:style-name="T62"> </text:span><text:span text:style-name="T29">l’aggiornamento</text:span><text:span text:style-name="T75"> </text:span><text:span text:style-name="T27">o</text:span><text:span text:style-name="T62"> </text:span><text:span text:style-name="T29">la</text:span><text:span text:style-name="T66"> </text:span><text:span text:style-name="T29">cancellazione</text:span><text:span text:style-name="T66"> </text:span><text:span text:style-name="T27">se</text:span><text:span text:style-name="T82"> </text:span><text:span text:style-name="T29">incompleti, erronei</text:span><text:span text:style-name="T27"> o </text:span><text:span text:style-name="T29">raccolti</text:span><text:span text:style-name="T61"> </text:span><text:span text:style-name="T29">in</text:span><text:span text:style-name="T27"> </text:span><text:span text:style-name="T29">violazione</text:span><text:span text:style-name="T61"> </text:span><text:span text:style-name="T27">di</text:span><text:span text:style-name="T29"> legge,</text:span><text:span text:style-name="T31"> </text:span><text:span text:style-name="T29">l’opposizione</text:span><text:span text:style-name="T60"> </text:span><text:span text:style-name="T29">al</text:span><text:span text:style-name="T27"> </text:span><text:span text:style-name="T29">loro</text:span><text:span text:style-name="T27"> </text:span><text:span text:style-name="T29">trattamento</text:span><text:span text:style-name="T59"> </text:span><text:span text:style-name="T27">o</text:span><text:span text:style-name="T29"> la</text:span><text:span text:style-name="T27"> </text:span><text:span text:style-name="T29">trasformazione</text:span><text:span text:style-name="T61"> </text:span><text:span text:style-name="T29">in forma</text:span><text:span text:style-name="T83"> </text:span><text:span text:style-name="T29">anonima.</text:span></text:p>
        <text:p text:style-name="P27"><text:span text:style-name="T27">Per</text:span><text:span text:style-name="T38"> </text:span><text:span text:style-name="T29">l’esercizio</text:span><text:span text:style-name="T33"> </text:span><text:span text:style-name="T27">di</text:span><text:span text:style-name="T33"> </text:span><text:span text:style-name="T29">tali</text:span><text:span text:style-name="T31"> </text:span><text:span text:style-name="T29">diritti,</text:span><text:span text:style-name="T33"> </text:span><text:span text:style-name="T29">l’interessato</text:span><text:span text:style-name="T33"> </text:span><text:span text:style-name="T29">può</text:span><text:span text:style-name="T33"> </text:span><text:span text:style-name="T29">rivolgersi</text:span><text:span text:style-name="T33"> </text:span><text:span text:style-name="T29">al</text:span><text:span text:style-name="T31"> </text:span><text:span text:style-name="T29">Responsabile</text:span><text:span text:style-name="T33"> </text:span><text:span text:style-name="T27">del</text:span><text:span text:style-name="T31"> </text:span><text:span text:style-name="T29">trattamento</text:span><text:span text:style-name="T33"> </text:span><text:span text:style-name="T27">dei</text:span><text:span text:style-name="T36"> </text:span><text:span text:style-name="T29">dati.</text:span></text:p>
        <text:list xml:id="list112534121396493" text:continue-numbering="true" text:style-name="WWNum1">
          <text:list-item>
            <text:p text:style-name="P39"><text:span text:style-name="T28">Titolare</text:span><text:span text:style-name="T30"> </text:span><text:span text:style-name="T34">e</text:span><text:span text:style-name="T32"> </text:span><text:span text:style-name="T28">Responsabile</text:span><text:span text:style-name="T32"> </text:span><text:span text:style-name="T28">del</text:span><text:span text:style-name="T32"> </text:span><text:span text:style-name="T28">trattamento</text:span></text:p>
          </text:list-item>
        </text:list>
        <text:p text:style-name="P24"><text:span text:style-name="T27">Il</text:span><text:span text:style-name="T84"> </text:span><text:span text:style-name="T29">Titolare</text:span><text:span text:style-name="T56"> </text:span><text:span text:style-name="T27">del</text:span><text:span text:style-name="T53"> </text:span><text:span text:style-name="T29">trattamento</text:span><text:span text:style-name="T85"> </text:span><text:span text:style-name="T27">dei</text:span><text:span text:style-name="T53"> </text:span><text:span text:style-name="T29">dati</text:span><text:span text:style-name="T56"> </text:span><text:span text:style-name="T27">è</text:span><text:span text:style-name="T53"> </text:span><text:span text:style-name="T29">il Comune</text:span><text:span text:style-name="T56"> </text:span><text:span text:style-name="T29">di Fontanelle</text:span><text:span text:style-name="T56"> </text:span><text:span text:style-name="T29">con</text:span><text:span text:style-name="T53"> </text:span><text:span text:style-name="T29">sede</text:span><text:span text:style-name="T84"> </text:span><text:span text:style-name="T29">in</text:span><text:span text:style-name="T56"> </text:span><text:span text:style-name="T29">P.zza Guglielmo Marconi n. 1 – 31043 Fontanelle (TV) –</text:span><text:span text:style-name="T53"> </text:span><text:span text:style-name="T29">nella</text:span><text:span text:style-name="T36"> </text:span><text:span text:style-name="T29">persona</text:span><text:span text:style-name="T33"> </text:span><text:span text:style-name="T27">del</text:span><text:span text:style-name="T33"> </text:span><text:span text:style-name="T29">Sindaco</text:span><text:span text:style-name="T27"> </text:span><text:span text:style-name="T29">pro-tempore. </text:span><text:span text:style-name="T27">Il</text:span><text:span text:style-name="T33"> </text:span><text:span text:style-name="T29">Responsabile</text:span><text:span text:style-name="T31"> </text:span><text:span text:style-name="T27">del</text:span><text:span text:style-name="T31"> </text:span><text:span text:style-name="T29">trattamento</text:span><text:span text:style-name="T36"> </text:span><text:span text:style-name="T27">è</text:span><text:span text:style-name="T31"> </text:span><text:span text:style-name="T29">il</text:span><text:span text:style-name="T31"> </text:span><text:span text:style-name="T29">Responsabile</text:span><text:span text:style-name="T31"> della prevenzione della</text:span><text:span text:style-name="T29"> corruzione</text:span><text:span text:style-name="T27"> e della</text:span><text:span text:style-name="T31"> </text:span><text:span text:style-name="T29">trasparenza.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Bookman Old Style" fo:font-family="'Bookman Old Style'" style:font-family-generic="roman" style:font-pitch="variable" fo:font-size="9pt" fo:letter-spacing="-0.002cm" fo:font-weight="bold" style:font-size-asian="9pt" style:font-weight-asian="bold" style:font-name-complex="Bookman Old Style1" style:font-family-complex="'Bookman Old Style'" style:font-family-generic-complex="system" style:font-pitch-complex="variable" style:font-size-complex="9pt" style:font-weight-complex="bold"/>
    </style:style>
    <style:style style:name="ListLabel_20_2" style:display-name="ListLabel 2" style:family="text">
      <style:text-properties fo:font-size="14pt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fo:font-size="14pt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7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3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579cm" fo:margin-left="0.783cm"/>
        </style:list-level-properties>
        <style:text-properties style:font-name="Bookman Old Sty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9cm" fo:margin-left="2.4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9cm" fo:margin-left="4.0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9cm" fo:margin-left="5.7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9cm" fo:margin-left="7.4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9cm" fo:margin-left="9.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9cm" fo:margin-left="10.7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9cm" fo:margin-left="12.3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9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459cm" fo:margin-left="0.663cm"/>
        </style:list-level-properties>
        <style:text-properties style:font-name="Bookman Old Sty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3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4.0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6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7.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9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0.6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2.3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4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man Old Style" fo:font-size="10pt" fo:letter-spacing="-0.002cm" fo:font-weight="bold" style:font-size-asian="10pt" style:font-weight-asian="bold" style:font-name-complex="Bookman Old Style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cm" fo:margin-left="1.801cm" fo:margin-right="1.8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. 1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 style:next-style-name="Converted4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co Facchin</meta:initial-creator>
    <meta:editing-cycles>6</meta:editing-cycles>
    <meta:print-date>2017-06-16T12:00:00</meta:print-date>
    <meta:creation-date>2017-07-04T09:22:00</meta:creation-date>
    <dc:date>2018-03-03T11:25:33.193000000</dc:date>
    <meta:editing-duration>PT28M24S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52" meta:word-count="530" meta:character-count="4132" meta:non-whitespace-character-count="3508"/>
    <meta:user-defined meta:name="AppVersion">14.0000</meta:user-defined>
    <meta:user-defined meta:name="Company">Comune di Carbone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