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41cm" fo:margin-left="-0.199cm" fo:margin-top="0cm" fo:margin-bottom="0cm" table:align="left" style:writing-mode="lr-tb"/>
    </style:style>
    <style:style style:name="Tabella1.A" style:family="table-column">
      <style:table-column-properties style:column-width="4.33cm"/>
    </style:style>
    <style:style style:name="Tabella1.B" style:family="table-column">
      <style:table-column-properties style:column-width="4.33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4.3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10pt" style:font-size-asian="10pt" style:font-name-complex="Bookman Old Style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punctuation-wrap="simple"/>
      <style:text-properties style:font-name="Bookman Old Style" fo:font-size="10pt" style:font-size-asian="10pt" style:font-name-complex="Bookman Old Style1" style:font-size-complex="10pt" style:text-scale="95%"/>
    </style:style>
    <style:style style:name="P4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10pt" fo:letter-spacing="-0.002cm" style:font-size-asian="10pt" style:font-name-complex="Bookman Old Style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8pt" style:font-size-asian="8pt" style:font-name-complex="Bookman Old Style1" style:font-size-complex="8pt" fo:background-color="#ffff00"/>
    </style:style>
    <style:style style:name="P6" style:family="paragraph" style:parent-style-name="Standard">
      <style:paragraph-properties fo:margin-top="0cm" fo:margin-bottom="0cm" loext:contextual-spacing="false" style:line-height-at-least="0.423cm" style:punctuation-wrap="simple"/>
      <style:text-properties style:font-name="Bookman Old Style" fo:font-size="8pt" style:font-size-asian="8pt" style:font-name-complex="Bookman Old Style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style:punctuation-wrap="simpl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/>
    </style:style>
    <style:style style:name="P9" style:family="paragraph" style:parent-style-name="Standard" style:list-style-name="WWNum1">
      <style:paragraph-properties fo:margin-top="0cm" fo:margin-bottom="0cm" loext:contextual-spacing="false" fo:line-height="100%" style:punctuation-wrap="simple">
        <style:tab-stops>
          <style:tab-stop style:position="0.706cm"/>
        </style:tab-stops>
      </style:paragraph-properties>
    </style:style>
    <style:style style:name="P10" style:family="paragraph" style:parent-style-name="Standard" style:list-style-name="">
      <style:paragraph-properties fo:margin-top="0cm" fo:margin-bottom="0cm" loext:contextual-spacing="false" style:line-height-at-least="0.423cm" fo:text-align="center" style:justify-single-word="false" style:punctuation-wrap="simple"/>
    </style:style>
    <style:style style:name="P11" style:family="paragraph" style:parent-style-name="Standard">
      <style:paragraph-properties fo:margin-top="0cm" fo:margin-bottom="0cm" loext:contextual-spacing="false" style:line-height-at-least="0.423cm" style:punctuation-wrap="simple"/>
      <style:text-properties fo:font-style="italic" style:font-style-asian="italic"/>
    </style:style>
    <style:style style:name="P12" style:family="paragraph" style:parent-style-name="Standard" style:list-style-name="WWNum1">
      <style:paragraph-properties fo:margin-top="0cm" fo:margin-bottom="0cm" loext:contextual-spacing="false" fo:line-height="0.37cm" style:punctuation-wrap="simple">
        <style:tab-stops>
          <style:tab-stop style:position="0.706cm"/>
        </style:tab-stops>
      </style:paragraph-properties>
    </style:style>
    <style:style style:name="P13" style:family="paragraph" style:parent-style-name="Standard" style:list-style-name="WWNum1">
      <style:paragraph-properties fo:margin-top="0cm" fo:margin-bottom="0cm" loext:contextual-spacing="false" fo:line-height="0.372cm" style:punctuation-wrap="simple">
        <style:tab-stops>
          <style:tab-stop style:position="0.706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loext:contextual-spacing="false" fo:line-height="0.289cm" style:page-number="auto" style:punctuation-wrap="simple"/>
    </style:style>
    <style:style style:name="P15" style:family="paragraph" style:parent-style-name="Standard">
      <style:paragraph-properties fo:margin-top="0.032cm" fo:margin-bottom="0cm" loext:contextual-spacing="false" fo:line-height="100%" style:punctuation-wrap="simple"/>
    </style:style>
    <style:style style:name="P16" style:family="paragraph" style:parent-style-name="Standard">
      <style:paragraph-properties fo:margin-top="0.032cm" fo:margin-bottom="0cm" loext:contextual-spacing="false" fo:line-height="150%" style:punctuation-wrap="simple"/>
    </style:style>
    <style:style style:name="P17" style:family="paragraph" style:parent-style-name="Standard">
      <style:paragraph-properties fo:margin-top="0.032cm" fo:margin-bottom="0cm" loext:contextual-spacing="false" fo:line-height="150%" style:punctuation-wrap="simple"/>
      <style:text-properties style:font-name="Bookman Old Style" fo:font-size="10pt" style:font-size-asian="10pt" style:font-name-complex="Bookman Old Style1" style:font-size-complex="10pt"/>
    </style:style>
    <style:style style:name="P18" style:family="paragraph" style:parent-style-name="Standard">
      <style:paragraph-properties fo:margin-left="10.001cm" fo:margin-right="0cm" fo:text-indent="-1.249cm" style:auto-text-indent="false">
        <style:tab-stops>
          <style:tab-stop style:position="9.502cm"/>
          <style:tab-stop style:position="10.001cm"/>
        </style:tab-stops>
      </style:paragraph-properties>
      <style:text-properties style:font-name="Bookman Old Style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10.001cm" fo:margin-right="0cm" fo:line-height="100%" fo:text-indent="-1.249cm" style:auto-text-indent="false">
        <style:tab-stops>
          <style:tab-stop style:position="9.502cm"/>
          <style:tab-stop style:position="10.001cm"/>
        </style:tab-stops>
      </style:paragraph-properties>
    </style:style>
    <style:style style:name="P20" style:family="paragraph" style:parent-style-name="Standard">
      <style:paragraph-properties fo:margin-left="0cm" fo:margin-right="0.233cm" fo:margin-top="0cm" fo:margin-bottom="0cm" loext:contextual-spacing="false" fo:line-height="100%" fo:text-align="end" style:justify-single-word="false" fo:text-indent="0cm" style:auto-text-indent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21" style:family="paragraph" style:parent-style-name="Standard" style:list-style-name="">
      <style:paragraph-properties fo:margin-left="0.069cm" fo:margin-right="0cm" fo:margin-top="0cm" fo:margin-bottom="0cm" loext:contextual-spacing="false" fo:line-height="0.365cm" fo:text-align="center" style:justify-single-word="false" fo:text-indent="0cm" style:auto-text-indent="false" style:punctuation-wrap="simple"/>
      <style:text-properties style:font-name="Bookman Old Style" fo:font-size="10pt" fo:letter-spacing="-0.002cm" style:font-size-asian="10pt" style:font-name-complex="Bookman Old Style1" style:font-size-complex="10pt"/>
    </style:style>
    <style:style style:name="P22" style:family="paragraph" style:parent-style-name="Standard">
      <style:paragraph-properties fo:margin-left="0.069cm" fo:margin-right="0cm" fo:margin-top="0cm" fo:margin-bottom="0cm" loext:contextual-spacing="false" fo:line-height="0.33cm" fo:text-indent="0cm" style:auto-text-indent="false" style:punctuation-wrap="simple"/>
      <style:text-properties style:font-name="Bookman Old Style" fo:font-size="8pt" style:font-size-asian="8pt" style:font-name-complex="Bookman Old Style1" style:font-size-complex="8pt"/>
    </style:style>
    <style:style style:name="P23" style:family="paragraph" style:parent-style-name="Standard" style:list-style-name="">
      <style:paragraph-properties fo:margin-left="0.069cm" fo:margin-right="0cm" fo:margin-top="0cm" fo:margin-bottom="0cm" loext:contextual-spacing="false" fo:line-height="0.365cm" fo:text-indent="0cm" style:auto-text-indent="false" style:punctuation-wrap="simple"/>
    </style:style>
    <style:style style:name="P24" style:family="paragraph" style:parent-style-name="Standard">
      <style:paragraph-properties fo:margin-top="0.056cm" fo:margin-bottom="0cm" loext:contextual-spacing="false" fo:line-height="100%" fo:text-align="center" style:justify-single-word="false" style:punctuation-wrap="simple"/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P25" style:family="paragraph" style:parent-style-name="Standard">
      <style:paragraph-properties fo:margin-top="0.056cm" fo:margin-bottom="0cm" loext:contextual-spacing="false" fo:line-height="100%" fo:text-align="center" style:justify-single-word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26" style:family="paragraph" style:parent-style-name="Standard">
      <style:paragraph-properties fo:margin-top="0.056cm" fo:margin-bottom="0cm" loext:contextual-spacing="false" fo:line-height="100%" fo:text-align="center" style:justify-single-word="false" style:punctuation-wrap="simple"/>
    </style:style>
    <style:style style:name="P27" style:family="paragraph" style:parent-style-name="Standard" style:master-page-name="Converted4">
      <style:paragraph-properties fo:margin-left="0.069cm" fo:margin-right="0.22cm" fo:margin-top="0cm" fo:margin-bottom="0cm" loext:contextual-spacing="false" fo:line-height="100%" fo:text-align="justify" style:justify-single-word="false" fo:text-indent="0cm" style:auto-text-indent="false" style:page-number="auto" style:punctuation-wrap="simple"/>
    </style:style>
    <style:style style:name="P28" style:family="paragraph" style:parent-style-name="Standard">
      <style:paragraph-properties fo:margin-left="0.069cm" fo:margin-right="0.206cm" fo:margin-top="0.088cm" fo:margin-bottom="0cm" loext:contextual-spacing="false" fo:line-height="100%" fo:text-align="justify" style:justify-single-word="false" fo:text-indent="0cm" style:auto-text-indent="false" style:punctuation-wrap="simple"/>
    </style:style>
    <style:style style:name="P29" style:family="paragraph" style:parent-style-name="Standard">
      <style:paragraph-properties fo:margin-left="0.069cm" fo:margin-right="0.206cm" fo:margin-top="0.088cm" fo:margin-bottom="0cm" loext:contextual-spacing="false" fo:line-height="100%" fo:text-align="justify" style:justify-single-word="false" fo:text-indent="0cm" style:auto-text-indent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30" style:family="paragraph" style:parent-style-name="Standard">
      <style:paragraph-properties fo:margin-left="0.501cm" fo:margin-right="0cm" fo:margin-top="0cm" fo:margin-bottom="0.423cm" loext:contextual-spacing="false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">
      <style:paragraph-properties fo:margin-left="6.315cm" fo:margin-right="6.315cm" fo:margin-top="0.088cm" fo:margin-bottom="0cm" loext:contextual-spacing="false" fo:line-height="100%" fo:text-align="center" style:justify-single-word="false" fo:text-indent="0cm" style:auto-text-indent="false" style:punctuation-wrap="simple"/>
    </style:style>
    <style:style style:name="P32" style:family="paragraph" style:parent-style-name="Standard" style:list-style-name="">
      <style:paragraph-properties fo:margin-left="6.315cm" fo:margin-right="6.315cm" fo:margin-top="0.088cm" fo:margin-bottom="0cm" loext:contextual-spacing="false" fo:line-height="100%" fo:text-align="center" style:justify-single-word="false" fo:text-indent="0cm" style:auto-text-indent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33" style:family="paragraph" style:parent-style-name="Standard">
      <style:paragraph-properties fo:margin-top="0cm" fo:margin-bottom="0.106cm" loext:contextual-spacing="false" style:line-height-at-least="0.423cm" fo:text-align="justify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left="9.991cm" fo:margin-right="0cm" fo:margin-top="0.021cm" fo:margin-bottom="0cm" loext:contextual-spacing="false" fo:line-height="100%" fo:text-indent="1.249cm" style:auto-text-indent="false" style:punctuation-wrap="simple"/>
    </style:style>
    <style:style style:name="P35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 style:punctuation-wrap="simple"/>
    </style:style>
    <style:style style:name="P36" style:family="paragraph" style:parent-style-name="Standard">
      <style:paragraph-properties fo:margin-left="6.244cm" fo:margin-right="0.03cm" fo:margin-top="0cm" fo:margin-bottom="0cm" loext:contextual-spacing="false" style:line-height-at-least="0.423cm" fo:text-align="center" style:justify-single-word="false" fo:text-indent="1.249cm" style:auto-text-indent="false" style:punctuation-wrap="simple"/>
    </style:style>
    <style:style style:name="P37" style:family="paragraph" style:parent-style-name="Standard">
      <style:paragraph-properties fo:margin-left="0.071cm" fo:margin-right="0cm" fo:margin-top="0cm" fo:margin-bottom="0cm" loext:contextual-spacing="false" fo:line-height="0.328cm" fo:text-indent="0cm" style:auto-text-indent="false" style:punctuation-wrap="simple"/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P38" style:family="paragraph" style:parent-style-name="Standard">
      <style:paragraph-properties fo:margin-left="0.071cm" fo:margin-right="0cm" fo:margin-top="0cm" fo:margin-bottom="0cm" loext:contextual-spacing="false" fo:line-height="0.328cm" fo:text-align="center" style:justify-single-word="false" fo:text-indent="0cm" style:auto-text-indent="false" style:punctuation-wrap="simple"/>
    </style:style>
    <style:style style:name="P39" style:family="paragraph" style:parent-style-name="Standard">
      <style:paragraph-properties fo:margin-left="5.223cm" fo:margin-right="0cm" fo:margin-top="0.072cm" fo:margin-bottom="0cm" loext:contextual-spacing="false" fo:line-height="100%" fo:text-indent="0cm" style:auto-text-indent="false" style:punctuation-wrap="simple"/>
    </style:style>
    <style:style style:name="P40" style:family="paragraph" style:parent-style-name="Standard">
      <style:paragraph-properties fo:margin-top="0.021cm" fo:margin-bottom="0cm" loext:contextual-spacing="false" fo:line-height="100%" style:punctuation-wrap="simple"/>
      <style:text-properties style:font-name="Bookman Old Style" fo:font-size="13pt" fo:font-weight="bold" style:font-size-asian="13pt" style:font-weight-asian="bold" style:font-name-complex="Bookman Old Style1" style:font-size-complex="13pt" style:font-weight-complex="bold"/>
    </style:style>
    <style:style style:name="P41" style:family="paragraph" style:parent-style-name="Standard">
      <style:paragraph-properties fo:margin-left="0.57cm" fo:margin-right="0.206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42" style:family="paragraph" style:parent-style-name="Standard">
      <style:paragraph-properties fo:margin-left="0.57cm" fo:margin-right="0.205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43" style:family="paragraph" style:parent-style-name="Standard">
      <style:paragraph-properties fo:margin-left="0.57cm" fo:margin-right="0.219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44" style:family="paragraph" style:parent-style-name="Standard">
      <style:paragraph-properties fo:margin-left="0.57cm" fo:margin-right="0.201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45" style:family="paragraph" style:parent-style-name="Standard" style:list-style-name="WWNum1">
      <style:paragraph-properties fo:margin-left="0.706cm" fo:margin-right="0.219cm" fo:margin-top="0cm" fo:margin-bottom="0cm" loext:contextual-spacing="false" fo:line-height="100%" fo:text-indent="-0.501cm" style:auto-text-indent="false" style:punctuation-wrap="simple">
        <style:tab-stops>
          <style:tab-stop style:position="0.663cm"/>
        </style:tab-stops>
      </style:paragraph-properties>
    </style:style>
    <style:style style:name="P46" style:family="paragraph" style:parent-style-name="Standard">
      <style:paragraph-properties fo:margin-left="0.57cm" fo:margin-right="0.22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47" style:family="paragraph" style:parent-style-name="Standard">
      <style:paragraph-properties fo:margin-left="0.57cm" fo:margin-right="0.208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48" style:family="paragraph" style:parent-style-name="Standard">
      <style:paragraph-properties fo:margin-left="0.57cm" fo:margin-right="0cm" fo:margin-top="0cm" fo:margin-bottom="0cm" loext:contextual-spacing="false" fo:line-height="0.372cm" fo:text-align="justify" style:justify-single-word="false" fo:text-indent="0cm" style:auto-text-indent="false" style:punctuation-wrap="simple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>
      <style:paragraph-properties fo:text-align="justify" style:justify-single-word="false"/>
    </style:style>
    <style:style style:name="P52" style:family="paragraph" style:parent-style-name="List_20_Paragraph" style:list-style-name="WWNum2">
      <style:paragraph-properties fo:margin-left="0.704cm" fo:margin-right="0.196cm" fo:margin-top="0.088cm" fo:margin-bottom="0.212cm" loext:contextual-spacing="false" fo:line-height="100%" fo:text-align="justify" style:justify-single-word="false" fo:text-indent="-0.635cm" style:auto-text-indent="false" style:punctuation-wrap="simple"/>
    </style:style>
    <style:style style:name="P53" style:family="paragraph" style:parent-style-name="List_20_Paragraph">
      <style:paragraph-properties fo:margin-left="0.704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Bookman Old Style" fo:font-size="10pt" style:font-size-asian="10pt" style:font-name-complex="Arial1" style:font-size-complex="10pt"/>
    </style:style>
    <style:style style:name="P54" style:family="paragraph" style:parent-style-name="List_20_Paragraph" style:list-style-name="WWNum3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55" style:family="paragraph" style:parent-style-name="List_20_Paragraph" style:list-style-name="">
      <style:paragraph-properties fo:margin-left="0.773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Bookman Old Style" fo:font-size="9pt" style:font-size-asian="9pt" style:font-name-complex="Arial1" style:font-size-complex="9pt"/>
    </style:style>
    <style:style style:name="T1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T2" style:family="text">
      <style:text-properties style:font-name="Bookman Old Style" fo:font-size="10pt" fo:letter-spacing="-0.002cm" style:font-size-asian="10pt" style:font-name-complex="Bookman Old Style1" style:font-size-complex="10pt"/>
    </style:style>
    <style:style style:name="T3" style:family="text">
      <style:text-properties style:font-name="Bookman Old Style" fo:font-size="10pt" fo:letter-spacing="0.03cm" fo:font-weight="bold" style:font-size-asian="10pt" style:font-weight-asian="bold" style:font-name-complex="Bookman Old Style1" style:font-size-complex="10pt" style:font-weight-complex="bold"/>
    </style:style>
    <style:style style:name="T4" style:family="text">
      <style:text-properties style:font-name="Bookman Old Style" fo:font-size="10pt" style:font-size-asian="10pt" style:font-name-complex="Bookman Old Style1" style:font-size-complex="10pt"/>
    </style:style>
    <style:style style:name="T5" style:family="text">
      <style:text-properties style:font-name="Bookman Old Style" fo:font-size="10pt" style:font-size-asian="10pt" style:font-name-complex="Bookman Old Style1" style:font-size-complex="10pt" style:text-scale="95%"/>
    </style:style>
    <style:style style:name="T6" style:family="text">
      <style:text-properties style:font-name="Bookman Old Style" fo:font-size="10pt" style:font-size-asian="10pt" style:font-name-complex="Arial1" style:font-size-complex="10pt"/>
    </style:style>
    <style:style style:name="T7" style:family="text">
      <style:text-properties style:font-name="Bookman Old Style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T9" style:family="text">
      <style:text-properties style:font-name="Bookman Old Style" fo:font-size="10pt" fo:letter-spacing="-0.032cm" style:font-size-asian="10pt" style:font-name-complex="Bookman Old Style1" style:font-size-complex="10pt"/>
    </style:style>
    <style:style style:name="T10" style:family="text">
      <style:text-properties style:font-name="Bookman Old Style" fo:font-size="10pt" fo:letter-spacing="-0.005cm" fo:font-weight="bold" style:font-size-asian="10pt" style:font-weight-asian="bold" style:font-name-complex="Bookman Old Style1" style:font-size-complex="10pt"/>
    </style:style>
    <style:style style:name="T11" style:family="text">
      <style:text-properties style:font-name="Bookman Old Style" fo:font-size="10pt" fo:letter-spacing="-0.005cm" style:font-size-asian="10pt" style:font-name-complex="Bookman Old Style1" style:font-size-complex="10pt"/>
    </style:style>
    <style:style style:name="T12" style:family="text">
      <style:text-properties style:font-name="Bookman Old Style" fo:font-size="10pt" fo:letter-spacing="-0.004cm" fo:font-weight="bold" style:font-size-asian="10pt" style:font-weight-asian="bold" style:font-name-complex="Bookman Old Style1" style:font-size-complex="10pt"/>
    </style:style>
    <style:style style:name="T13" style:family="text"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T14" style:family="text">
      <style:text-properties style:font-name="Bookman Old Style" fo:font-size="10pt" fo:letter-spacing="0.111cm" style:font-size-asian="10pt" style:font-name-complex="Bookman Old Style1" style:font-size-complex="10pt"/>
    </style:style>
    <style:style style:name="T15" style:family="text">
      <style:text-properties style:font-name="Bookman Old Style" fo:font-size="10pt" fo:letter-spacing="0.109cm" style:font-size-asian="10pt" style:font-name-complex="Bookman Old Style1" style:font-size-complex="10pt"/>
    </style:style>
    <style:style style:name="T16" style:family="text">
      <style:text-properties style:font-name="Bookman Old Style" fo:font-size="10pt" fo:letter-spacing="0.041cm" style:font-size-asian="10pt" style:font-name-complex="Bookman Old Style1" style:font-size-complex="10pt"/>
    </style:style>
    <style:style style:name="T17" style:family="text">
      <style:text-properties style:font-name="Bookman Old Style" fo:font-size="10pt" fo:letter-spacing="0.041cm" style:font-size-asian="10pt" style:font-name-complex="Bookman Old Style1" style:font-size-complex="10pt" style:text-scale="99%"/>
    </style:style>
    <style:style style:name="T18" style:family="text">
      <style:text-properties style:font-name="Bookman Old Style" fo:font-size="10pt" fo:letter-spacing="0.037cm" style:font-size-asian="10pt" style:font-name-complex="Bookman Old Style1" style:font-size-complex="10pt"/>
    </style:style>
    <style:style style:name="T19" style:family="text">
      <style:text-properties style:font-name="Bookman Old Style" fo:font-size="10pt" fo:letter-spacing="0.039cm" style:font-size-asian="10pt" style:font-name-complex="Bookman Old Style1" style:font-size-complex="10pt"/>
    </style:style>
    <style:style style:name="T20" style:family="text">
      <style:text-properties style:font-name="Bookman Old Style" fo:font-size="10pt" fo:letter-spacing="0.042cm" style:font-size-asian="10pt" style:font-name-complex="Bookman Old Style1" style:font-size-complex="10pt"/>
    </style:style>
    <style:style style:name="T21" style:family="text">
      <style:text-properties style:font-name="Bookman Old Style" fo:font-size="10pt" fo:letter-spacing="0.049cm" style:font-size-asian="10pt" style:font-name-complex="Bookman Old Style1" style:font-size-complex="10pt" style:text-scale="99%"/>
    </style:style>
    <style:style style:name="T22" style:family="text">
      <style:text-properties style:font-name="Bookman Old Style" fo:font-size="10pt" fo:letter-spacing="0.035cm" style:font-size-asian="10pt" style:font-name-complex="Bookman Old Style1" style:font-size-complex="10pt"/>
    </style:style>
    <style:style style:name="T23" style:family="text">
      <style:text-properties style:font-name="Bookman Old Style" fo:font-size="10pt" fo:letter-spacing="-0.009cm" style:font-size-asian="10pt" style:font-name-complex="Bookman Old Style1" style:font-size-complex="10pt"/>
    </style:style>
    <style:style style:name="T24" style:family="text">
      <style:text-properties style:font-name="Bookman Old Style" fo:font-size="10pt" fo:letter-spacing="-0.011cm" style:font-size-asian="10pt" style:font-name-complex="Bookman Old Style1" style:font-size-complex="10pt"/>
    </style:style>
    <style:style style:name="T25" style:family="text">
      <style:text-properties style:font-name="Bookman Old Style" fo:font-size="10pt" fo:letter-spacing="-0.007cm" style:font-size-asian="10pt" style:font-name-complex="Bookman Old Style1" style:font-size-complex="10pt"/>
    </style:style>
    <style:style style:name="T26" style:family="text">
      <style:text-properties style:font-name="Bookman Old Style" fo:font-size="10pt" fo:letter-spacing="-0.025cm" style:font-size-asian="10pt" style:font-name-complex="Bookman Old Style1" style:font-size-complex="10pt"/>
    </style:style>
    <style:style style:name="T27" style:family="text">
      <style:text-properties style:font-name="Bookman Old Style" fo:font-size="10pt" fo:letter-spacing="-0.023cm" style:font-size-asian="10pt" style:font-name-complex="Bookman Old Style1" style:font-size-complex="10pt"/>
    </style:style>
    <style:style style:name="T28" style:family="text">
      <style:text-properties style:font-name="Bookman Old Style" fo:font-size="8pt" fo:letter-spacing="-0.002cm" style:font-size-asian="8pt" style:font-name-complex="Bookman Old Style1" style:font-size-complex="8pt"/>
    </style:style>
    <style:style style:name="T29" style:family="text">
      <style:text-properties style:font-name="Bookman Old Style" fo:font-size="8pt" fo:letter-spacing="-0.004cm" style:font-size-asian="8pt" style:font-name-complex="Bookman Old Style1" style:font-size-complex="8pt"/>
    </style:style>
    <style:style style:name="T30" style:family="text">
      <style:text-properties style:font-name="Bookman Old Style" fo:font-size="8pt" fo:letter-spacing="-0.005cm" style:font-size-asian="8pt" style:font-name-complex="Bookman Old Style1" style:font-size-complex="8pt"/>
    </style:style>
    <style:style style:name="T31" style:family="text">
      <style:text-properties style:font-name="Bookman Old Style" fo:font-size="8pt" style:font-size-asian="8pt" style:font-name-complex="Bookman Old Style1" style:font-size-complex="8pt"/>
    </style:style>
    <style:style style:name="T32" style:family="text">
      <style:text-properties style:font-name="Bookman Old Style" fo:font-size="9pt" fo:letter-spacing="-0.002cm" style:font-size-asian="9pt" style:font-name-complex="Bookman Old Style1" style:font-size-complex="9pt"/>
    </style:style>
    <style:style style:name="T33" style:family="text"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T34" style:family="text">
      <style:text-properties style:font-name="Bookman Old Style" fo:font-size="9pt" fo:letter-spacing="0.048cm" style:font-size-asian="9pt" style:font-name-complex="Bookman Old Style1" style:font-size-complex="9pt"/>
    </style:style>
    <style:style style:name="T35" style:family="text">
      <style:text-properties style:font-name="Bookman Old Style" fo:font-size="9pt" fo:letter-spacing="0.049cm" style:font-size-asian="9pt" style:font-name-complex="Bookman Old Style1" style:font-size-complex="9pt"/>
    </style:style>
    <style:style style:name="T36" style:family="text">
      <style:text-properties style:font-name="Bookman Old Style" fo:font-size="9pt" fo:letter-spacing="0.046cm" style:font-size-asian="9pt" style:font-name-complex="Bookman Old Style1" style:font-size-complex="9pt"/>
    </style:style>
    <style:style style:name="T37" style:family="text">
      <style:text-properties style:font-name="Bookman Old Style" fo:font-size="9pt" style:font-size-asian="9pt" style:font-name-complex="Bookman Old Style1" style:font-size-complex="9pt"/>
    </style:style>
    <style:style style:name="T38" style:family="text">
      <style:text-properties style:font-name="Bookman Old Style" fo:font-size="9pt" fo:letter-spacing="0.044cm" style:font-size-asian="9pt" style:font-name-complex="Bookman Old Style1" style:font-size-complex="9pt"/>
    </style:style>
    <style:style style:name="T39" style:family="text">
      <style:text-properties style:font-name="Bookman Old Style" fo:font-size="9pt" fo:letter-spacing="0.053cm" style:font-size-asian="9pt" style:font-name-complex="Bookman Old Style1" style:font-size-complex="9pt"/>
    </style:style>
    <style:style style:name="T40" style:family="text">
      <style:text-properties style:font-name="Bookman Old Style" fo:font-size="9pt" fo:letter-spacing="-0.004cm" fo:font-weight="bold" style:font-size-asian="9pt" style:font-weight-asian="bold" style:font-name-complex="Bookman Old Style1" style:font-size-complex="9pt" style:font-weight-complex="bold"/>
    </style:style>
    <style:style style:name="T41" style:family="text">
      <style:text-properties style:font-name="Bookman Old Style" fo:font-size="9pt" fo:letter-spacing="-0.004cm" style:font-size-asian="9pt" style:font-name-complex="Bookman Old Style1" style:font-size-complex="9pt"/>
    </style:style>
    <style:style style:name="T42" style:family="text">
      <style:text-properties style:font-name="Bookman Old Style" fo:font-size="9pt" fo:letter-spacing="-0.005cm" fo:font-weight="bold" style:font-size-asian="9pt" style:font-weight-asian="bold" style:font-name-complex="Bookman Old Style1" style:font-size-complex="9pt" style:font-weight-complex="bold"/>
    </style:style>
    <style:style style:name="T43" style:family="text">
      <style:text-properties style:font-name="Bookman Old Style" fo:font-size="9pt" fo:letter-spacing="-0.005cm" style:font-size-asian="9pt" style:font-name-complex="Bookman Old Style1" style:font-size-complex="9pt"/>
    </style:style>
    <style:style style:name="T44" style:family="text"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T45" style:family="text">
      <style:text-properties style:font-name="Bookman Old Style" fo:font-size="9pt" fo:letter-spacing="-0.007cm" fo:font-weight="bold" style:font-size-asian="9pt" style:font-weight-asian="bold" style:font-name-complex="Bookman Old Style1" style:font-size-complex="9pt" style:font-weight-complex="bold"/>
    </style:style>
    <style:style style:name="T46" style:family="text">
      <style:text-properties style:font-name="Bookman Old Style" fo:font-size="9pt" fo:letter-spacing="-0.007cm" style:font-size-asian="9pt" style:font-name-complex="Bookman Old Style1" style:font-size-complex="9pt"/>
    </style:style>
    <style:style style:name="T47" style:family="text">
      <style:text-properties style:font-name="Bookman Old Style" fo:font-size="9pt" fo:letter-spacing="-0.009cm" fo:font-weight="bold" style:font-size-asian="9pt" style:font-weight-asian="bold" style:font-name-complex="Bookman Old Style1" style:font-size-complex="9pt" style:font-weight-complex="bold"/>
    </style:style>
    <style:style style:name="T48" style:family="text">
      <style:text-properties style:font-name="Bookman Old Style" fo:font-size="9pt" fo:letter-spacing="-0.009cm" style:font-size-asian="9pt" style:font-name-complex="Bookman Old Style1" style:font-size-complex="9pt"/>
    </style:style>
    <style:style style:name="T49" style:family="text">
      <style:text-properties style:font-name="Bookman Old Style" fo:font-size="9pt" fo:letter-spacing="0.081cm" style:font-size-asian="9pt" style:font-name-complex="Bookman Old Style1" style:font-size-complex="9pt"/>
    </style:style>
    <style:style style:name="T50" style:family="text">
      <style:text-properties style:font-name="Bookman Old Style" fo:font-size="9pt" fo:letter-spacing="0.079cm" style:font-size-asian="9pt" style:font-name-complex="Bookman Old Style1" style:font-size-complex="9pt"/>
    </style:style>
    <style:style style:name="T51" style:family="text">
      <style:text-properties style:font-name="Bookman Old Style" fo:font-size="9pt" fo:letter-spacing="0.083cm" style:font-size-asian="9pt" style:font-name-complex="Bookman Old Style1" style:font-size-complex="9pt"/>
    </style:style>
    <style:style style:name="T52" style:family="text">
      <style:text-properties style:font-name="Bookman Old Style" fo:font-size="9pt" fo:letter-spacing="0.085cm" style:font-size-asian="9pt" style:font-name-complex="Bookman Old Style1" style:font-size-complex="9pt"/>
    </style:style>
    <style:style style:name="T53" style:family="text">
      <style:text-properties style:font-name="Bookman Old Style" fo:font-size="9pt" fo:letter-spacing="0.078cm" style:font-size-asian="9pt" style:font-name-complex="Bookman Old Style1" style:font-size-complex="9pt"/>
    </style:style>
    <style:style style:name="T54" style:family="text">
      <style:text-properties style:font-name="Bookman Old Style" fo:font-size="9pt" fo:letter-spacing="0.125cm" style:font-size-asian="9pt" style:font-name-complex="Bookman Old Style1" style:font-size-complex="9pt" style:text-scale="99%"/>
    </style:style>
    <style:style style:name="T55" style:family="text">
      <style:text-properties style:font-name="Bookman Old Style" fo:font-size="9pt" fo:letter-spacing="0.025cm" style:font-size-asian="9pt" style:font-name-complex="Bookman Old Style1" style:font-size-complex="9pt"/>
    </style:style>
    <style:style style:name="T56" style:family="text">
      <style:text-properties style:font-name="Bookman Old Style" fo:font-size="9pt" fo:letter-spacing="0.028cm" style:font-size-asian="9pt" style:font-name-complex="Bookman Old Style1" style:font-size-complex="9pt"/>
    </style:style>
    <style:style style:name="T57" style:family="text">
      <style:text-properties style:font-name="Bookman Old Style" fo:font-size="9pt" fo:letter-spacing="0.028cm" fo:font-weight="bold" style:font-size-asian="9pt" style:font-weight-asian="bold" style:font-name-complex="Bookman Old Style1" style:font-size-complex="9pt" style:font-weight-complex="bold"/>
    </style:style>
    <style:style style:name="T58" style:family="text">
      <style:text-properties style:font-name="Bookman Old Style" fo:font-size="9pt" fo:letter-spacing="0.026cm" style:font-size-asian="9pt" style:font-name-complex="Bookman Old Style1" style:font-size-complex="9pt"/>
    </style:style>
    <style:style style:name="T59" style:family="text">
      <style:text-properties style:font-name="Bookman Old Style" fo:font-size="9pt" fo:letter-spacing="0.03cm" style:font-size-asian="9pt" style:font-name-complex="Bookman Old Style1" style:font-size-complex="9pt"/>
    </style:style>
    <style:style style:name="T60" style:family="text">
      <style:text-properties style:font-name="Bookman Old Style" fo:font-size="9pt" fo:letter-spacing="0.03cm" fo:font-weight="bold" style:font-size-asian="9pt" style:font-weight-asian="bold" style:font-name-complex="Bookman Old Style1" style:font-size-complex="9pt" style:font-weight-complex="bold"/>
    </style:style>
    <style:style style:name="T61" style:family="text">
      <style:text-properties style:font-name="Bookman Old Style" fo:font-size="9pt" fo:letter-spacing="0.115cm" style:font-size-asian="9pt" style:font-name-complex="Bookman Old Style1" style:font-size-complex="9pt"/>
    </style:style>
    <style:style style:name="T62" style:family="text">
      <style:text-properties style:font-name="Bookman Old Style" fo:font-size="9pt" fo:letter-spacing="0.051cm" style:font-size-asian="9pt" style:font-name-complex="Bookman Old Style1" style:font-size-complex="9pt"/>
    </style:style>
    <style:style style:name="T63" style:family="text">
      <style:text-properties style:font-name="Bookman Old Style" fo:font-size="9pt" fo:letter-spacing="0.055cm" style:font-size-asian="9pt" style:font-name-complex="Bookman Old Style1" style:font-size-complex="9pt"/>
    </style:style>
    <style:style style:name="T64" style:family="text">
      <style:text-properties style:font-name="Bookman Old Style" fo:font-size="9pt" fo:letter-spacing="0.056cm" style:font-size-asian="9pt" style:font-name-complex="Bookman Old Style1" style:font-size-complex="9pt"/>
    </style:style>
    <style:style style:name="T65" style:family="text">
      <style:text-properties style:font-name="Bookman Old Style" fo:font-size="9pt" fo:letter-spacing="0.129cm" style:font-size-asian="9pt" style:font-name-complex="Bookman Old Style1" style:font-size-complex="9pt"/>
    </style:style>
    <style:style style:name="T66" style:family="text">
      <style:text-properties style:font-name="Bookman Old Style" fo:font-size="9pt" fo:letter-spacing="0.002cm" style:font-size-asian="9pt" style:font-name-complex="Bookman Old Style1" style:font-size-complex="9pt"/>
    </style:style>
    <style:style style:name="T67" style:family="text">
      <style:text-properties style:font-name="Bookman Old Style" fo:font-size="9pt" fo:letter-spacing="0.005cm" style:font-size-asian="9pt" style:font-name-complex="Bookman Old Style1" style:font-size-complex="9pt"/>
    </style:style>
    <style:style style:name="T68" style:family="text">
      <style:text-properties style:font-name="Bookman Old Style" fo:font-size="9pt" fo:letter-spacing="0.004cm" style:font-size-asian="9pt" style:font-name-complex="Bookman Old Style1" style:font-size-complex="9pt"/>
    </style:style>
    <style:style style:name="T69" style:family="text">
      <style:text-properties style:font-name="Bookman Old Style" fo:font-size="9pt" fo:letter-spacing="0.007cm" style:font-size-asian="9pt" style:font-name-complex="Bookman Old Style1" style:font-size-complex="9pt"/>
    </style:style>
    <style:style style:name="T70" style:family="text">
      <style:text-properties style:font-name="Bookman Old Style" fo:font-size="9pt" fo:letter-spacing="0.108cm" style:font-size-asian="9pt" style:font-name-complex="Bookman Old Style1" style:font-size-complex="9pt"/>
    </style:style>
    <style:style style:name="T71" style:family="text">
      <style:text-properties style:font-name="Bookman Old Style" fo:font-size="9pt" fo:letter-spacing="0.016cm" style:font-size-asian="9pt" style:font-name-complex="Bookman Old Style1" style:font-size-complex="9pt"/>
    </style:style>
    <style:style style:name="T72" style:family="text">
      <style:text-properties style:font-name="Bookman Old Style" fo:font-size="9pt" fo:letter-spacing="0.018cm" style:font-size-asian="9pt" style:font-name-complex="Bookman Old Style1" style:font-size-complex="9pt"/>
    </style:style>
    <style:style style:name="T73" style:family="text">
      <style:text-properties style:font-name="Bookman Old Style" fo:font-size="9pt" fo:letter-spacing="0.011cm" style:font-size-asian="9pt" style:font-name-complex="Bookman Old Style1" style:font-size-complex="9pt"/>
    </style:style>
    <style:style style:name="T74" style:family="text">
      <style:text-properties style:font-name="Bookman Old Style" fo:font-size="9pt" fo:letter-spacing="0.012cm" style:font-size-asian="9pt" style:font-name-complex="Bookman Old Style1" style:font-size-complex="9pt"/>
    </style:style>
    <style:style style:name="T75" style:family="text">
      <style:text-properties style:font-name="Bookman Old Style" fo:font-size="9pt" fo:letter-spacing="0.118cm" style:font-size-asian="9pt" style:font-name-complex="Bookman Old Style1" style:font-size-complex="9pt"/>
    </style:style>
    <style:style style:name="T76" style:family="text">
      <style:text-properties style:font-name="Bookman Old Style" fo:font-size="9pt" fo:letter-spacing="0.118cm" style:font-size-asian="9pt" style:font-name-complex="Bookman Old Style1" style:font-size-complex="9pt" style:text-scale="99%"/>
    </style:style>
    <style:style style:name="T77" style:family="text">
      <style:text-properties style:font-name="Bookman Old Style" fo:font-size="9pt" fo:letter-spacing="0.034cm" fo:font-weight="bold" style:font-size-asian="9pt" style:font-weight-asian="bold" style:font-name-complex="Bookman Old Style1" style:font-size-complex="9pt" style:font-weight-complex="bold"/>
    </style:style>
    <style:style style:name="T78" style:family="text">
      <style:text-properties style:font-name="Bookman Old Style" fo:font-size="9pt" fo:letter-spacing="0.034cm" style:font-size-asian="9pt" style:font-name-complex="Bookman Old Style1" style:font-size-complex="9pt"/>
    </style:style>
    <style:style style:name="T79" style:family="text">
      <style:text-properties style:font-name="Bookman Old Style" fo:font-size="9pt" fo:letter-spacing="0.032cm" fo:font-weight="bold" style:font-size-asian="9pt" style:font-weight-asian="bold" style:font-name-complex="Bookman Old Style1" style:font-size-complex="9pt" style:font-weight-complex="bold"/>
    </style:style>
    <style:style style:name="T80" style:family="text">
      <style:text-properties style:font-name="Bookman Old Style" fo:font-size="9pt" fo:letter-spacing="0.032cm" style:font-size-asian="9pt" style:font-name-complex="Bookman Old Style1" style:font-size-complex="9pt"/>
    </style:style>
    <style:style style:name="T81" style:family="text">
      <style:text-properties style:font-name="Bookman Old Style" fo:font-size="9pt" fo:letter-spacing="0.122cm" fo:font-weight="bold" style:font-size-asian="9pt" style:font-weight-asian="bold" style:font-name-complex="Bookman Old Style1" style:font-size-complex="9pt" style:font-weight-complex="bold"/>
    </style:style>
    <style:style style:name="T82" style:family="text">
      <style:text-properties style:font-name="Bookman Old Style" fo:font-size="9pt" fo:letter-spacing="0.009cm" style:font-size-asian="9pt" style:font-name-complex="Bookman Old Style1" style:font-size-complex="9pt"/>
    </style:style>
    <style:style style:name="T83" style:family="text">
      <style:text-properties style:font-name="Bookman Old Style" fo:font-size="9pt" fo:letter-spacing="0.139cm" style:font-size-asian="9pt" style:font-name-complex="Bookman Old Style1" style:font-size-complex="9pt"/>
    </style:style>
    <style:style style:name="T84" style:family="text">
      <style:text-properties style:font-name="Bookman Old Style" fo:font-size="9pt" fo:letter-spacing="0.035cm" style:font-size-asian="9pt" style:font-name-complex="Bookman Old Style1" style:font-size-complex="9pt"/>
    </style:style>
    <style:style style:name="T85" style:family="text">
      <style:text-properties style:font-name="Bookman Old Style" fo:font-size="9pt" fo:letter-spacing="0.138cm" style:font-size-asian="9pt" style:font-name-complex="Bookman Old Style1" style:font-size-complex="9pt" style:text-scale="99%"/>
    </style:style>
    <style:style style:name="T86" style:family="text">
      <style:text-properties style:font-name="Bookman Old Style" fo:font-size="9pt" fo:letter-spacing="0.037cm" style:font-size-asian="9pt" style:font-name-complex="Bookman Old Style1" style:font-size-complex="9pt"/>
    </style:style>
    <style:style style:name="T87" style:family="text">
      <style:text-properties style:font-name="Bookman Old Style" fo:font-size="9pt" fo:letter-spacing="-0.014cm" fo:font-weight="bold" style:font-size-asian="9pt" style:font-weight-asian="bold" style:font-name-complex="Bookman Old Style1" style:font-size-complex="9pt" style:font-weight-complex="bold"/>
    </style:style>
    <style:style style:name="T88" style:family="text">
      <style:text-properties style:font-name="Bookman Old Style" fo:font-size="9pt" fo:letter-spacing="0.15cm" style:font-size-asian="9pt" style:font-name-complex="Bookman Old Style1" style:font-size-complex="9pt"/>
    </style:style>
    <style:style style:name="T89" style:family="text">
      <style:text-properties style:font-name="Bookman Old Style" fo:font-size="9pt" fo:letter-spacing="0.132cm" style:font-size-asian="9pt" style:font-name-complex="Bookman Old Style1" style:font-size-complex="9pt"/>
    </style:style>
    <style:style style:name="T90" style:family="text">
      <style:text-properties style:font-name="Bookman Old Style" fo:font-size="9pt" fo:letter-spacing="-0.012cm" style:font-size-asian="9pt" style:font-name-complex="Bookman Old Style1" style:font-size-complex="9pt"/>
    </style:style>
    <style:style style:name="T91" style:family="text">
      <style:text-properties style:font-name="Times New Roman" style:font-name-complex="Times New Roman1"/>
    </style:style>
    <style:style style:name="T92" style:family="text">
      <style:text-properties style:font-name="Times New Roman" fo:font-style="italic" style:font-style-asian="italic" style:font-name-complex="Times New Roman1"/>
    </style:style>
    <style:style style:name="T93" style:family="text">
      <style:text-properties fo:font-weight="bold" style:font-weight-asian="bold"/>
    </style:style>
    <style:style style:name="T94" style:family="text">
      <style:text-properties style:font-name="Arial" fo:font-size="10pt" style:font-size-asian="10pt" style:font-name-complex="Arial1" style:font-size-complex="10pt"/>
    </style:style>
    <style:style style:name="T95" style:family="text">
      <style:text-properties style:text-position="45% 100%" style:font-name="Bookman Old Style" fo:font-size="10pt" fo:letter-spacing="-0.002cm" style:font-size-asian="10pt" style:font-name-complex="Bookman Old Style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span text:style-name="T1">RICHIESTA</text:span><text:span text:style-name="T3"> </text:span><text:span text:style-name="T1">DI ACCESSO CIVICO GENERALIZZATO</text:span></text:p>
        <text:p text:style-name="P15"><text:span text:style-name="T28">(ai</text:span><text:span text:style-name="T29"> </text:span><text:span text:style-name="T28">sensi</text:span><text:span text:style-name="T30"> </text:span><text:span text:style-name="T28">art.</text:span><text:span text:style-name="T31"> 5 c. 2 </text:span><text:span text:style-name="T28">del</text:span><text:span text:style-name="T30"> </text:span><text:span text:style-name="T28">D. Lgs.</text:span><text:span text:style-name="T31"> </text:span><text:span text:style-name="T28">n. 33/2013</text:span><text:span text:style-name="T28"><text:note text:id="ftn1" text:note-class="footnote"><text:note-citation>1</text:note-citation><text:note-body><text:p text:style-name="P50"><text:span text:style-name="footnote_20_reference"><text:span text:style-name="T91"/></text:span><text:span text:style-name="T91"> L’art. 5, comma 2 dispone quanto segue: </text:span><text:span text:style-name="T92">“Allo scopo di favorire forme diffuse di controllo sul perseguimento delle funzioni istituzionali e sull’utilizzo delle risorse pubbliche e di promuovere la partecipazione al dibattito pubblico, chiunque ha diritto di accedere ai dati e ai documenti detenuti dalle pubbliche amministrazioni, ulteriori rispetto a quelli oggetto di pubblicazione ai sensi del presente decreto, nel rispetto dei limiti relativi alla tutela di interessi giuridicamente rilevanti secondo quanto previsto dall’art. 5-bis.”</text:span></text:p></text:note-body></text:note></text:span><text:span text:style-name="T28"> e art. 8 reg. com. per l’accesso)</text:span></text:p>
        <text:p text:style-name="P18"/>
        <text:p text:style-name="P18"/>
        <text:p text:style-name="P19"><text:span text:style-name="T6"><text:tab/></text:span><text:span text:style-name="T7">Al Responsabile dell’Area</text:span></text:p>
        <text:p text:style-name="P19"><text:span text:style-name="T7"><text:tab/>______________________________</text:span><text:bookmark text:name="_GoBack"/><text:span text:style-name="T6"> </text:span></text:p>
        <text:p text:style-name="P19"><text:span text:style-name="T6"><text:tab/></text:span><text:span text:style-name="T7">del Comune di FONTANELLE</text:span></text:p>
        <text:p text:style-name="P20"/>
        <text:h text:style-name="P21" text:outline-level="1"/>
        <text:h text:style-name="P23" text:outline-level="1"><text:span text:style-name="T2">Il/la</text:span><text:span text:style-name="T9"> </text:span><text:span text:style-name="T4">sottoscritto/a</text:span></text:h>
        <text:p text:style-name="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16"><text:span text:style-name="T4">Cognome</text:span></text:p>
            </table:table-cell>
            <table:table-cell table:style-name="Tabella1.A1" table:number-columns-spanned="3" office:value-type="string">
              <text:p text:style-name="P17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6"><text:span text:style-name="T4">Nome</text:span></text:p>
            </table:table-cell>
            <table:table-cell table:style-name="Tabella1.A1" table:number-columns-spanned="3" office:value-type="string">
              <text:p text:style-name="P17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6"><text:span text:style-name="T4">Nato/a (data e luogo)</text:span></text:p>
            </table:table-cell>
            <table:table-cell table:style-name="Tabella1.A1" table:number-columns-spanned="3" office:value-type="string">
              <text:p text:style-name="P17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6"><text:span text:style-name="T4">Residente in</text:span></text:p>
            </table:table-cell>
            <table:table-cell table:style-name="Tabella1.A1" table:number-columns-spanned="2" office:value-type="string">
              <text:p text:style-name="P17"/>
            </table:table-cell>
            <table:covered-table-cell/>
            <table:table-cell table:style-name="Tabella1.A1" office:value-type="string">
              <text:p text:style-name="P16"><text:span text:style-name="T4">Prov.</text:span></text:p>
            </table:table-cell>
          </table:table-row>
          <table:table-row table:style-name="Tabella1.1">
            <table:table-cell table:style-name="Tabella1.A1" office:value-type="string">
              <text:p text:style-name="P16"><text:span text:style-name="T4">Via</text:span></text:p>
            </table:table-cell>
            <table:table-cell table:style-name="Tabella1.A1" table:number-columns-spanned="2" office:value-type="string">
              <text:p text:style-name="P17"/>
            </table:table-cell>
            <table:covered-table-cell/>
            <table:table-cell table:style-name="Tabella1.A1" office:value-type="string">
              <text:p text:style-name="P16"><text:span text:style-name="T4">Nr. civico</text:span></text:p>
            </table:table-cell>
          </table:table-row>
          <table:table-row table:style-name="Tabella1.1">
            <table:table-cell table:style-name="Tabella1.A1" office:value-type="string">
              <text:p text:style-name="P16"><text:span text:style-name="T4">Tel.</text:span></text:p>
            </table:table-cell>
            <table:table-cell table:style-name="Tabella1.A1" office:value-type="string">
              <text:p text:style-name="P17"/>
            </table:table-cell>
            <table:table-cell table:style-name="Tabella1.A1" table:number-columns-spanned="2" office:value-type="string">
              <text:p text:style-name="P16"><text:span text:style-name="T4">Cell.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16"><text:span text:style-name="T4">e-mail</text:span></text:p>
            </table:table-cell>
            <table:table-cell table:style-name="Tabella1.A1" table:number-columns-spanned="3" office:value-type="string">
              <text:p text:style-name="P17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6"><text:span text:style-name="T4">PEC</text:span></text:p>
            </table:table-cell>
            <table:table-cell table:style-name="Tabella1.A1" table:number-columns-spanned="3" office:value-type="string">
              <text:p text:style-name="P17"/>
            </table:table-cell>
            <table:covered-table-cell/>
            <table:covered-table-cell/>
          </table:table-row>
        </table:table>
        <text:p text:style-name="P1"/>
        <text:p text:style-name="P24"/>
        <text:p text:style-name="P26"><text:span text:style-name="T8">C</text:span><text:span text:style-name="T10"> </text:span><text:span text:style-name="T8">H</text:span><text:span text:style-name="T12"> </text:span><text:span text:style-name="T8">I</text:span><text:span text:style-name="T12"> </text:span><text:span text:style-name="T8">E</text:span><text:span text:style-name="T12"> </text:span><text:span text:style-name="T8">D</text:span><text:span text:style-name="T12"> </text:span><text:span text:style-name="T8">E</text:span><text:span text:style-name="T8"><text:note text:id="ftn2" text:note-class="footnote"><text:note-citation>2</text:note-citation><text:note-body><text:p text:style-name="P27"><text:span text:style-name="footnote_20_reference"/> <text:span text:style-name="T93">N. B.</text:span> <text:span text:style-name="T32">La</text:span><text:span text:style-name="T34"> </text:span><text:span text:style-name="T32">richiesta</text:span><text:span text:style-name="T35"> </text:span><text:span text:style-name="T32">non</text:span><text:span text:style-name="T36"> </text:span><text:span text:style-name="T32">può</text:span><text:span text:style-name="T34"> </text:span><text:span text:style-name="T32">essere meramente esplorativa né</text:span><text:span text:style-name="T36"> </text:span><text:span text:style-name="T32">generica, ma deve</text:span><text:span text:style-name="T36"> </text:span><text:span text:style-name="T32">identificare</text:span><text:span text:style-name="T35"> </text:span><text:span text:style-name="T37">i</text:span><text:span text:style-name="T38"> </text:span><text:span text:style-name="T32">dati,</text:span><text:span text:style-name="T36"> </text:span><text:span text:style-name="T32">le</text:span><text:span text:style-name="T36"> </text:span><text:span text:style-name="T32">informazioni</text:span><text:span text:style-name="T39"> </text:span><text:span text:style-name="T37">o</text:span><text:span text:style-name="T38"> </text:span><text:span text:style-name="T37">i</text:span><text:span text:style-name="T36"> </text:span><text:span text:style-name="T32">documenti</text:span><text:span text:style-name="T36"> </text:span><text:span text:style-name="T32">richiesti.</text:span></text:p><text:p text:style-name="P51"/></text:note-body></text:note></text:span></text:p>
        <text:p text:style-name="P25"/>
        <text:p text:style-name="P28"><text:span text:style-name="T2">di</text:span><text:span text:style-name="T14"> </text:span><text:span text:style-name="T4">accedere ai seguenti documenti/informazioni:</text:span></text:p>
        <text:p text:style-name="P29"/>
        <text:p text:style-name="P30"><text:span text:style-name="T94">________________________________________________________________________________________</text:span></text:p>
        <text:p text:style-name="P30"><text:span text:style-name="T94">________________________________________________________________________________________</text:span></text:p>
        <text:p text:style-name="P30"><text:span text:style-name="T94">________________________________________________________________________________________</text:span></text:p>
        <text:p text:style-name="P30"><text:span text:style-name="T94">________________________________________________________________________________________</text:span></text:p>
        <text:p text:style-name="P22"/>
        <text:h text:style-name="P31" text:outline-level="1"><text:span text:style-name="T8">D</text:span><text:span text:style-name="T12"> </text:span><text:span text:style-name="T8">I</text:span><text:span text:style-name="T12"> </text:span><text:span text:style-name="T8">C</text:span><text:span text:style-name="T12"> </text:span><text:span text:style-name="T8">H</text:span><text:span text:style-name="T12"> </text:span><text:span text:style-name="T8">I</text:span><text:span text:style-name="T12"> </text:span><text:span text:style-name="T8">A</text:span><text:span text:style-name="T12"> </text:span><text:span text:style-name="T8">R</text:span><text:span text:style-name="T12"> </text:span><text:span text:style-name="T8">A</text:span></text:h>
        <text:h text:style-name="P32" text:outline-level="1"/>
        <text:list xml:id="list2681557941" text:style-name="WWNum2">
          <text:list-item>
            <text:p text:style-name="P52"><text:span text:style-name="T2">di</text:span><text:span text:style-name="T16"> </text:span><text:span text:style-name="T4">essere</text:span><text:span text:style-name="T18"> </text:span><text:span text:style-name="T4">a</text:span><text:span text:style-name="T16"> </text:span><text:span text:style-name="T4">conoscenza</text:span><text:span text:style-name="T19"> </text:span><text:span text:style-name="T4">che,</text:span><text:span text:style-name="T16"> </text:span><text:span text:style-name="T2">qualora la</text:span><text:span text:style-name="T18"> </text:span><text:span text:style-name="T2">presente richiesta</text:span><text:span text:style-name="T18"> </text:span><text:span text:style-name="T4">sia</text:span><text:span text:style-name="T16"> </text:span><text:span text:style-name="T2">relativa</text:span><text:span text:style-name="T19"> </text:span><text:span text:style-name="T4">a</text:span><text:span text:style-name="T20"> </text:span><text:span text:style-name="T2">dati</text:span><text:span text:style-name="T18"> </text:span><text:span text:style-name="T4">o</text:span><text:span text:style-name="T16"> </text:span><text:span text:style-name="T2">documenti</text:span><text:span text:style-name="T19"> </text:span><text:span text:style-name="T2">di</text:span><text:span text:style-name="T21"> </text:span><text:span text:style-name="T4">altri</text:span><text:span text:style-name="T19"> </text:span><text:span text:style-name="T4">soggetti</text:span><text:span text:style-name="T18"> </text:span><text:span text:style-name="T4">controinteressati,</text:span><text:span text:style-name="T19"> </text:span><text:span text:style-name="T2">l’Ufficio</text:span><text:span text:style-name="T22"> </text:span><text:span text:style-name="T4">competente</text:span><text:span text:style-name="T16"> </text:span><text:span text:style-name="T2">provvederà</text:span><text:span text:style-name="T18"> </text:span><text:span text:style-name="T4">a</text:span><text:span text:style-name="T16"> </text:span><text:span text:style-name="T2">dare</text:span><text:span text:style-name="T22"> </text:span><text:span text:style-name="T4">comunicazione</text:span><text:span text:style-name="T19"> </text:span><text:span text:style-name="T2">della</text:span><text:span text:style-name="T17"> </text:span><text:span text:style-name="T2">richiesta</text:span><text:span text:style-name="T11"> </text:span><text:span text:style-name="T2">ai</text:span><text:span text:style-name="T23"> </text:span><text:span text:style-name="T2">medesimi</text:span><text:span text:style-name="T11"> </text:span><text:span text:style-name="T2">al</text:span><text:span text:style-name="T24"> </text:span><text:span text:style-name="T2">fine</text:span><text:span text:style-name="T25"> </text:span><text:span text:style-name="T2">di</text:span><text:span text:style-name="T23"> </text:span><text:span text:style-name="T4">consentire</text:span><text:span text:style-name="T23"> </text:span><text:span text:style-name="T2">l’esercizio</text:span><text:span text:style-name="T11"> </text:span><text:span text:style-name="T2">del</text:span><text:span text:style-name="T23"> </text:span><text:span text:style-name="T2">diritto</text:span><text:span text:style-name="T23"> </text:span><text:span text:style-name="T2">di</text:span><text:span text:style-name="T23"> </text:span><text:span text:style-name="T4">opposizione;</text:span></text:p>
          </text:list-item>
        </text:list>
        <text:p text:style-name="P53"/>
        <text:list xml:id="list2209609025" text:style-name="WWNum3">
          <text:list-item>
            <text:p text:style-name="P54"><text:span text:style-name="T6">di voler ricevere quanto richiesto, personalmente presso l'Ufficio ________________________ oppure al proprio indirizzo di posta elettronica/posta elettronica certificata _______________________________________________, oppure al fax _________________, oppure che gli atti siano inviati al seguente indirizzo _______________________________________ mediante raccomandata con avviso di ricevimento con spesa a proprio carico, </text:span></text:p>
          </text:list-item>
        </text:list>
        <text:p text:style-name="P53"/>
        <text:p text:style-name="P55"/>
        <text:p text:style-name="P33"><text:soft-page-break/><text:span text:style-name="T95">di aver preso visione dell’informativa prevista dal D. Lgs. n. 196/2003 riportata in calce alla presente.</text:span></text:p>
        <text:p text:style-name="P4"/>
        <text:p text:style-name="P7"><text:span text:style-name="T2">Luogo</text:span><text:span text:style-name="T26"> </text:span><text:span text:style-name="T4">e</text:span><text:span text:style-name="T27"> </text:span><text:span text:style-name="T2">data, ..............................</text:span></text:p>
        <text:p text:style-name="P34"><text:span text:style-name="T4">IL RICHIEDENTE </text:span></text:p>
        <text:p text:style-name="P35"><text:span text:style-name="T13"><text:s text:c="69"/></text:span></text:p>
        <text:h text:style-name="P3" text:outline-level="1"/>
        <text:h text:style-name="P10" text:outline-level="1"><text:span text:style-name="T5"><text:s text:c="71"/>…................................................................</text:span></text:h>
        <text:p text:style-name="P36"><text:span text:style-name="T13"><text:s text:c="6"/></text:span></text:p>
        <text:p text:style-name="P5"/>
        <text:p text:style-name="P8"><text:span text:style-name="T4">* Allegare copia documento di identità se il presente documento non è sottoscritto con firma digitale</text:span></text:p>
        <text:p text:style-name="P2"/>
        <text:p text:style-name="P11"/>
        <text:p text:style-name="P6"/>
        <text:p text:style-name="P6"/>
        <text:p text:style-name="P37"/>
        <text:p text:style-name="P38"><text:span text:style-name="T33">Informativa</text:span><text:span text:style-name="T40"> </text:span><text:span text:style-name="T33">sul</text:span><text:span text:style-name="T42"> </text:span><text:span text:style-name="T33">trattamento</text:span><text:span text:style-name="T44"> </text:span><text:span text:style-name="T33">dei</text:span><text:span text:style-name="T42"> </text:span><text:span text:style-name="T33">dati</text:span><text:span text:style-name="T42"> </text:span><text:span text:style-name="T33">personali</text:span><text:span text:style-name="T42"> </text:span><text:span text:style-name="T33">forniti con</text:span><text:span text:style-name="T45"> </text:span><text:span text:style-name="T44">la</text:span><text:span text:style-name="T42"> </text:span><text:span text:style-name="T33">richiesta</text:span></text:p>
        <text:p text:style-name="P39"><text:span text:style-name="T33">(ai</text:span><text:span text:style-name="T42"> </text:span><text:span text:style-name="T33">sensi</text:span><text:span text:style-name="T40"> </text:span><text:span text:style-name="T33">dell’art. 13</text:span><text:span text:style-name="T44"> </text:span><text:span text:style-name="T33">del</text:span><text:span text:style-name="T40"> </text:span><text:span text:style-name="T33">D. Lgs</text:span><text:span text:style-name="T45"> </text:span><text:span text:style-name="T33">n.</text:span><text:span text:style-name="T44"> </text:span><text:span text:style-name="T33">196/2003)</text:span></text:p>
        <text:p text:style-name="P40"/>
        <text:list xml:id="list1190968536" text:style-name="WWNum1">
          <text:list-item>
            <text:p text:style-name="P9"><text:span text:style-name="T33">Finalità del</text:span><text:span text:style-name="T47"> </text:span><text:span text:style-name="T33">trattamento</text:span></text:p>
          </text:list-item>
        </text:list>
        <text:p text:style-name="P41"><text:span text:style-name="T37">I</text:span><text:span text:style-name="T49"> </text:span><text:span text:style-name="T32">dati</text:span><text:span text:style-name="T49"> </text:span><text:span text:style-name="T32">personali</text:span><text:span text:style-name="T50"> </text:span><text:span text:style-name="T32">verranno</text:span><text:span text:style-name="T51"> </text:span><text:span text:style-name="T32">trattati</text:span><text:span text:style-name="T52"> </text:span><text:span text:style-name="T32">dal</text:span><text:span text:style-name="T50"> </text:span><text:span text:style-name="T32">Comune di Fontanelle</text:span><text:span text:style-name="T49"> </text:span><text:span text:style-name="T37">per</text:span><text:span text:style-name="T50"> </text:span><text:span text:style-name="T32">lo</text:span><text:span text:style-name="T53"> </text:span><text:span text:style-name="T32">svolgimento</text:span><text:span text:style-name="T50"> </text:span><text:span text:style-name="T32">delle</text:span><text:span text:style-name="T49"> </text:span><text:span text:style-name="T32">proprie</text:span><text:span text:style-name="T49"> </text:span><text:span text:style-name="T32">funzioni</text:span><text:span text:style-name="T54"> </text:span><text:span text:style-name="T32">istituzionali</text:span><text:span text:style-name="T37"> </text:span><text:span text:style-name="T32">in</text:span><text:span text:style-name="T48"> </text:span><text:span text:style-name="T32">relazione</text:span><text:span text:style-name="T41"> </text:span><text:span text:style-name="T32">al</text:span><text:span text:style-name="T46"> </text:span><text:span text:style-name="T32">procedimento</text:span><text:span text:style-name="T46"> </text:span><text:span text:style-name="T32">avviato.</text:span></text:p>
        <text:list xml:id="list113237062572575" text:continue-numbering="true" text:style-name="WWNum1">
          <text:list-item>
            <text:p text:style-name="P9"><text:span text:style-name="T33">Natura</text:span><text:span text:style-name="T42"> </text:span><text:span text:style-name="T33">del</text:span><text:span text:style-name="T40"> </text:span><text:span text:style-name="T33">conferimento</text:span></text:p>
          </text:list-item>
        </text:list>
        <text:p text:style-name="P42"><text:span text:style-name="T37">Il</text:span><text:span text:style-name="T55"> </text:span><text:span text:style-name="T32">conferimento</text:span><text:span text:style-name="T56"> </text:span><text:span text:style-name="T37">dei</text:span><text:span text:style-name="T55"> </text:span><text:span text:style-name="T32">dati</text:span><text:span text:style-name="T58"> </text:span><text:span text:style-name="T32">personali</text:span><text:span text:style-name="T56"> </text:span><text:span text:style-name="T37">è</text:span><text:span text:style-name="T58"> </text:span><text:span text:style-name="T32">obbligatorio,</text:span><text:span text:style-name="T56"> </text:span><text:span text:style-name="T32">in</text:span><text:span text:style-name="T55"> </text:span><text:span text:style-name="T32">quanto</text:span><text:span text:style-name="T58"> </text:span><text:span text:style-name="T32">in</text:span><text:span text:style-name="T58"> </text:span><text:span text:style-name="T32">mancanza</text:span><text:span text:style-name="T56"> </text:span><text:span text:style-name="T37">di</text:span><text:span text:style-name="T55"> </text:span><text:span text:style-name="T37">esso</text:span><text:span text:style-name="T55"> </text:span><text:span text:style-name="T32">non</text:span><text:span text:style-name="T59"> </text:span><text:span text:style-name="T32">sarà</text:span><text:span text:style-name="T56"> </text:span><text:span text:style-name="T32">possibile</text:span><text:span text:style-name="T56"> </text:span><text:span text:style-name="T32">dare</text:span><text:span text:style-name="T61"> </text:span><text:span text:style-name="T32">inizio</text:span><text:span text:style-name="T39"> </text:span><text:span text:style-name="T32">al</text:span><text:span text:style-name="T34"> </text:span><text:span text:style-name="T32">procedimento</text:span><text:span text:style-name="T62"> </text:span><text:span text:style-name="T32">menzionato</text:span><text:span text:style-name="T63"> </text:span><text:span text:style-name="T32">in</text:span><text:span text:style-name="T34"> </text:span><text:span text:style-name="T32">precedenza</text:span><text:span text:style-name="T34"> </text:span><text:span text:style-name="T37">e</text:span><text:span text:style-name="T35"> </text:span><text:span text:style-name="T32">provvedere</text:span><text:span text:style-name="T35"> </text:span><text:span text:style-name="T32">all’emanazione</text:span><text:span text:style-name="T64"> </text:span><text:span text:style-name="T37">del</text:span><text:span text:style-name="T34"> </text:span><text:span text:style-name="T32">provvedimento</text:span><text:span text:style-name="T65"> </text:span><text:span text:style-name="T32">conclusivo</text:span><text:span text:style-name="T43"> </text:span><text:span text:style-name="T32">dello</text:span><text:span text:style-name="T46"> </text:span><text:span text:style-name="T32">stesso.</text:span></text:p>
        <text:list xml:id="list113236370523857" text:continue-numbering="true" text:style-name="WWNum1">
          <text:list-item>
            <text:p text:style-name="P12"><text:span text:style-name="T33">Modalità</text:span><text:span text:style-name="T45"> </text:span><text:span text:style-name="T33">del</text:span><text:span text:style-name="T42"> </text:span><text:span text:style-name="T33">trattamento</text:span></text:p>
          </text:list-item>
        </text:list>
        <text:p text:style-name="P43"><text:span text:style-name="T37">In</text:span><text:span text:style-name="T66"> </text:span><text:span text:style-name="T32">relazione</text:span><text:span text:style-name="T67"> </text:span><text:span text:style-name="T32">alle</text:span><text:span text:style-name="T68"> </text:span><text:span text:style-name="T32">finalità</text:span><text:span text:style-name="T66"> </text:span><text:span text:style-name="T37">di</text:span><text:span text:style-name="T68"> </text:span><text:span text:style-name="T32">cui</text:span><text:span text:style-name="T68"> </text:span><text:span text:style-name="T32">sopra,</text:span><text:span text:style-name="T68"> </text:span><text:span text:style-name="T32">il</text:span><text:span text:style-name="T68"> </text:span><text:span text:style-name="T32">trattamento</text:span><text:span text:style-name="T66"> </text:span><text:span text:style-name="T37">dei</text:span><text:span text:style-name="T68"> </text:span><text:span text:style-name="T32">dati</text:span><text:span text:style-name="T68"> </text:span><text:span text:style-name="T32">personali</text:span><text:span text:style-name="T67"> </text:span><text:span text:style-name="T32">avverrà con</text:span><text:span text:style-name="T67"> </text:span><text:span text:style-name="T32">modalità</text:span><text:span text:style-name="T66"> </text:span><text:span text:style-name="T32">informatiche</text:span><text:span text:style-name="T69"> </text:span><text:span text:style-name="T37">e</text:span><text:span text:style-name="T70"> </text:span><text:span text:style-name="T32">manuali,</text:span><text:span text:style-name="T43"> </text:span><text:span text:style-name="T32">in modo </text:span><text:span text:style-name="T37">da</text:span><text:span text:style-name="T48"> </text:span><text:span text:style-name="T32">garantire</text:span><text:span text:style-name="T37"> </text:span><text:span text:style-name="T32">la</text:span><text:span text:style-name="T46"> </text:span><text:span text:style-name="T32">riservatezza</text:span><text:span text:style-name="T41"> </text:span><text:span text:style-name="T37">e</text:span><text:span text:style-name="T46"> </text:span><text:span text:style-name="T32">la</text:span><text:span text:style-name="T43"> </text:span><text:span text:style-name="T32">sicurezza</text:span><text:span text:style-name="T43"> </text:span><text:span text:style-name="T32">degli</text:span><text:span text:style-name="T43"> </text:span><text:span text:style-name="T32">stessi.</text:span></text:p>
        <text:p text:style-name="P44"><text:span text:style-name="T37">I</text:span><text:span text:style-name="T71"> </text:span><text:span text:style-name="T32">dati</text:span><text:span text:style-name="T72"> </text:span><text:span text:style-name="T32">non</text:span><text:span text:style-name="T71"> </text:span><text:span text:style-name="T32">saranno</text:span><text:span text:style-name="T71"> </text:span><text:span text:style-name="T32">diffusi,</text:span><text:span text:style-name="T72"> </text:span><text:span text:style-name="T32">potranno</text:span><text:span text:style-name="T71"> </text:span><text:span text:style-name="T37">essere</text:span><text:span text:style-name="T73"> </text:span><text:span text:style-name="T32">eventualmente</text:span><text:span text:style-name="T72"> </text:span><text:span text:style-name="T32">utilizzati</text:span><text:span text:style-name="T72"> </text:span><text:span text:style-name="T32">in</text:span><text:span text:style-name="T71"> </text:span><text:span text:style-name="T32">maniera</text:span><text:span text:style-name="T74"> </text:span><text:span text:style-name="T32">anonima</text:span><text:span text:style-name="T71"> </text:span><text:span text:style-name="T37">per</text:span><text:span text:style-name="T71"> </text:span><text:span text:style-name="T32">la</text:span><text:span text:style-name="T74"> </text:span><text:span text:style-name="T32">creazione</text:span><text:span text:style-name="T75"> </text:span><text:span text:style-name="T37">di</text:span><text:span text:style-name="T43"> </text:span><text:span text:style-name="T32">profili</text:span><text:span text:style-name="T41"> </text:span><text:span text:style-name="T32">degli</text:span><text:span text:style-name="T41"> </text:span><text:span text:style-name="T32">utenti</text:span><text:span text:style-name="T43"> </text:span><text:span text:style-name="T37">del</text:span><text:span text:style-name="T46"> </text:span><text:span text:style-name="T32">servizio.</text:span></text:p>
        <text:list xml:id="list113237067611892" text:continue-numbering="true" text:style-name="WWNum1">
          <text:list-item>
            <text:p text:style-name="P45"><text:span text:style-name="T33">Categorie</text:span><text:span text:style-name="T77"> </text:span><text:span text:style-name="T44">di</text:span><text:span text:style-name="T57"> </text:span><text:span text:style-name="T33">soggetti</text:span><text:span text:style-name="T79"> </text:span><text:span text:style-name="T33">ai</text:span><text:span text:style-name="T79"> </text:span><text:span text:style-name="T33">quali</text:span><text:span text:style-name="T79"> </text:span><text:span text:style-name="T44">i</text:span><text:span text:style-name="T57"> </text:span><text:span text:style-name="T33">dati</text:span><text:span text:style-name="T79"> </text:span><text:span text:style-name="T33">personali</text:span><text:span text:style-name="T60"> </text:span><text:span text:style-name="T33">possono</text:span><text:span text:style-name="T60"> </text:span><text:span text:style-name="T33">essere</text:span><text:span text:style-name="T79"> </text:span><text:span text:style-name="T33">comunicati</text:span><text:span text:style-name="T79"> </text:span><text:span text:style-name="T44">o</text:span><text:span text:style-name="T60"> </text:span><text:span text:style-name="T33">che</text:span><text:span text:style-name="T79"> </text:span><text:span text:style-name="T33">possono</text:span><text:span text:style-name="T60"> </text:span><text:span text:style-name="T33">venirne</text:span><text:span text:style-name="T77"> </text:span><text:span text:style-name="T44">a</text:span><text:span text:style-name="T81"> </text:span><text:span text:style-name="T33">conoscenza in</text:span><text:span text:style-name="T40"> </text:span><text:span text:style-name="T33">qualità </text:span><text:span text:style-name="T44">di</text:span><text:span text:style-name="T45"> </text:span><text:span text:style-name="T33">Responsabili</text:span><text:span text:style-name="T40"> </text:span><text:span text:style-name="T44">o</text:span><text:span text:style-name="T40"> </text:span><text:span text:style-name="T33">Incaricati</text:span></text:p>
          </text:list-item>
        </text:list>
        <text:p text:style-name="P46"><text:span text:style-name="T32">Potranno</text:span><text:span text:style-name="T73"> </text:span><text:span text:style-name="T32">venire</text:span><text:span text:style-name="T82"> </text:span><text:span text:style-name="T37">a</text:span><text:span text:style-name="T69"> </text:span><text:span text:style-name="T32">conoscenza</text:span><text:span text:style-name="T73"> </text:span><text:span text:style-name="T37">dei</text:span><text:span text:style-name="T69"> </text:span><text:span text:style-name="T32">dati</text:span><text:span text:style-name="T82"> </text:span><text:span text:style-name="T32">personali</text:span><text:span text:style-name="T82"> </text:span><text:span text:style-name="T37">i</text:span><text:span text:style-name="T82"> </text:span><text:span text:style-name="T32">dipendenti</text:span><text:span text:style-name="T82"> </text:span><text:span text:style-name="T37">e</text:span><text:span text:style-name="T69"> </text:span><text:span text:style-name="T37">i</text:span><text:span text:style-name="T82"> </text:span><text:span text:style-name="T32">collaboratori,</text:span><text:span text:style-name="T82"> </text:span><text:span text:style-name="T32">anche</text:span><text:span text:style-name="T82"> </text:span><text:span text:style-name="T32">esterni,</text:span><text:span text:style-name="T82"> </text:span><text:span text:style-name="T37">del</text:span><text:span text:style-name="T69"> </text:span><text:span text:style-name="T32">Titolare</text:span><text:span text:style-name="T74"> </text:span><text:span text:style-name="T37">e</text:span><text:span text:style-name="T83"> </text:span><text:span text:style-name="T37">i</text:span><text:span text:style-name="T59"> </text:span><text:span text:style-name="T32">soggetti</text:span><text:span text:style-name="T80"> </text:span><text:span text:style-name="T32">che</text:span><text:span text:style-name="T80"> </text:span><text:span text:style-name="T32">forniscono</text:span><text:span text:style-name="T78"> </text:span><text:span text:style-name="T32">servizi</text:span><text:span text:style-name="T80"> </text:span><text:span text:style-name="T32">strumentali</text:span><text:span text:style-name="T80"> </text:span><text:span text:style-name="T32">alle</text:span><text:span text:style-name="T84"> </text:span><text:span text:style-name="T32">finalità</text:span><text:span text:style-name="T78"> </text:span><text:span text:style-name="T37">di</text:span><text:span text:style-name="T80"> </text:span><text:span text:style-name="T32">cui</text:span><text:span text:style-name="T56"> </text:span><text:span text:style-name="T32">sopra</text:span><text:span text:style-name="T59"> </text:span><text:span text:style-name="T32">(come,</text:span><text:span text:style-name="T56"> </text:span><text:span text:style-name="T32">ad</text:span><text:span text:style-name="T80"> </text:span><text:span text:style-name="T32">esempio,</text:span><text:span text:style-name="T80"> </text:span><text:span text:style-name="T32">servizi</text:span><text:span text:style-name="T80"> </text:span><text:span text:style-name="T32">tecnici).</text:span><text:span text:style-name="T85"> </text:span><text:span text:style-name="T32">Tali soggetti</text:span><text:span text:style-name="T41"> </text:span><text:span text:style-name="T32">agiranno in</text:span><text:span text:style-name="T43"> </text:span><text:span text:style-name="T32">qualità </text:span><text:span text:style-name="T37">di</text:span><text:span text:style-name="T46"> </text:span><text:span text:style-name="T32">Responsabili</text:span><text:span text:style-name="T41"> </text:span><text:span text:style-name="T37">o</text:span><text:span text:style-name="T43"> </text:span><text:span text:style-name="T32">Incaricati</text:span><text:span text:style-name="T41"> </text:span><text:span text:style-name="T37">del</text:span><text:span text:style-name="T46"> </text:span><text:span text:style-name="T32">trattamento.</text:span></text:p>
        <text:p text:style-name="P47"><text:span text:style-name="T37">I</text:span><text:span text:style-name="T80"> </text:span><text:span text:style-name="T32">dati</text:span><text:span text:style-name="T84"> </text:span><text:span text:style-name="T32">personali</text:span><text:span text:style-name="T84"> </text:span><text:span text:style-name="T32">potranno</text:span><text:span text:style-name="T86"> </text:span><text:span text:style-name="T32">essere</text:span><text:span text:style-name="T78"> </text:span><text:span text:style-name="T32">comunicati</text:span><text:span text:style-name="T84"> </text:span><text:span text:style-name="T32">ad</text:span><text:span text:style-name="T84"> </text:span><text:span text:style-name="T32">altri</text:span><text:span text:style-name="T80"> </text:span><text:span text:style-name="T32">soggetti</text:span><text:span text:style-name="T84"> </text:span><text:span text:style-name="T32">pubblici</text:span><text:span text:style-name="T86"> </text:span><text:span text:style-name="T37">e/o</text:span><text:span text:style-name="T59"> </text:span><text:span text:style-name="T32">privati</text:span><text:span text:style-name="T84"> </text:span><text:span text:style-name="T32">unicamente</text:span><text:span text:style-name="T84"> </text:span><text:span text:style-name="T32">in</text:span><text:span text:style-name="T59"> </text:span><text:span text:style-name="T32">forza</text:span><text:span text:style-name="T84"> </text:span><text:span text:style-name="T32">di</text:span><text:span text:style-name="T76"> </text:span><text:span text:style-name="T32">una disposizione</text:span><text:span text:style-name="T37"> di</text:span><text:span text:style-name="T32"> legge</text:span><text:span text:style-name="T46"> </text:span><text:span text:style-name="T37">o </text:span><text:span text:style-name="T32">di</text:span><text:span text:style-name="T41"> </text:span><text:span text:style-name="T32">regolamento</text:span><text:span text:style-name="T41"> </text:span><text:span text:style-name="T32">che</text:span><text:span text:style-name="T37"> </text:span><text:span text:style-name="T32">lo</text:span><text:span text:style-name="T41"> </text:span><text:span text:style-name="T32">preveda.</text:span></text:p>
        <text:list xml:id="list113236140273568" text:continue-numbering="true" text:style-name="WWNum1">
          <text:list-item>
            <text:p text:style-name="P9"><text:span text:style-name="T33">Diritti</text:span><text:span text:style-name="T87"> </text:span><text:span text:style-name="T33">dell’interessato</text:span></text:p>
          </text:list-item>
        </text:list>
        <text:p text:style-name="P44"><text:span text:style-name="T32">All’interessato</text:span><text:span text:style-name="T43"> </text:span><text:span text:style-name="T32">sono riconosciuti</text:span><text:span text:style-name="T66"> </text:span><text:span text:style-name="T37">i</text:span><text:span text:style-name="T46"> </text:span><text:span text:style-name="T32">diritti</text:span><text:span text:style-name="T41"> </text:span><text:span text:style-name="T37">di</text:span><text:span text:style-name="T32"> cui</text:span><text:span text:style-name="T46"> </text:span><text:span text:style-name="T32">all’art.</text:span><text:span text:style-name="T41"> </text:span><text:span text:style-name="T37">7</text:span><text:span text:style-name="T43"> </text:span><text:span text:style-name="T37">del</text:span><text:span text:style-name="T41"> </text:span><text:span text:style-name="T32">D. Lgs.</text:span><text:span text:style-name="T43"> </text:span><text:span text:style-name="T32">n.</text:span><text:span text:style-name="T41"> </text:span><text:span text:style-name="T32">196/2003</text:span><text:span text:style-name="T41"> </text:span><text:span text:style-name="T37">e</text:span><text:span text:style-name="T32"> </text:span><text:span text:style-name="T37">–</text:span><text:span text:style-name="T46"> </text:span><text:span text:style-name="T32">in</text:span><text:span text:style-name="T43"> </text:span><text:span text:style-name="T32">particolare </text:span><text:span text:style-name="T37">–</text:span><text:span text:style-name="T41"> </text:span><text:span text:style-name="T32">il</text:span><text:span text:style-name="T43"> </text:span><text:span text:style-name="T32">diritto</text:span><text:span text:style-name="T88"> </text:span><text:span text:style-name="T37">di</text:span><text:span text:style-name="T69"> </text:span><text:span text:style-name="T32">accedere</text:span><text:span text:style-name="T68"> </text:span><text:span text:style-name="T32">ai</text:span><text:span text:style-name="T73"> </text:span><text:span text:style-name="T32">propri</text:span><text:span text:style-name="T69"> </text:span><text:span text:style-name="T32">dati</text:span><text:span text:style-name="T73"> </text:span><text:span text:style-name="T32">personali,</text:span><text:span text:style-name="T74"> </text:span><text:span text:style-name="T37">di</text:span><text:span text:style-name="T69"> </text:span><text:span text:style-name="T32">chiedere</text:span><text:span text:style-name="T69"> </text:span><text:span text:style-name="T32">la</text:span><text:span text:style-name="T73"> </text:span><text:span text:style-name="T32">rettifica,</text:span><text:span text:style-name="T69"> </text:span><text:span text:style-name="T32">l’aggiornamento</text:span><text:span text:style-name="T82"> </text:span><text:span text:style-name="T37">o</text:span><text:span text:style-name="T69"> </text:span><text:span text:style-name="T32">la</text:span><text:span text:style-name="T73"> </text:span><text:span text:style-name="T32">cancellazione</text:span><text:span text:style-name="T73"> </text:span><text:span text:style-name="T37">se</text:span><text:span text:style-name="T89"> </text:span><text:span text:style-name="T32">incompleti, erronei</text:span><text:span text:style-name="T37"> o </text:span><text:span text:style-name="T32">raccolti</text:span><text:span text:style-name="T68"> </text:span><text:span text:style-name="T32">in</text:span><text:span text:style-name="T37"> </text:span><text:span text:style-name="T32">violazione</text:span><text:span text:style-name="T68"> </text:span><text:span text:style-name="T37">di</text:span><text:span text:style-name="T32"> legge,</text:span><text:span text:style-name="T41"> </text:span><text:span text:style-name="T32">l’opposizione</text:span><text:span text:style-name="T67"> </text:span><text:span text:style-name="T32">al</text:span><text:span text:style-name="T37"> </text:span><text:span text:style-name="T32">loro</text:span><text:span text:style-name="T37"> </text:span><text:span text:style-name="T32">trattamento</text:span><text:span text:style-name="T66"> </text:span><text:span text:style-name="T37">o</text:span><text:span text:style-name="T32"> la</text:span><text:span text:style-name="T37"> </text:span><text:span text:style-name="T32">trasformazione</text:span><text:span text:style-name="T68"> </text:span><text:span text:style-name="T32">in forma</text:span><text:span text:style-name="T90"> </text:span><text:span text:style-name="T32">anonima.</text:span></text:p>
        <text:p text:style-name="P48"><text:span text:style-name="T37">Per</text:span><text:span text:style-name="T48"> </text:span><text:span text:style-name="T32">l’esercizio</text:span><text:span text:style-name="T43"> </text:span><text:span text:style-name="T37">di</text:span><text:span text:style-name="T43"> </text:span><text:span text:style-name="T32">tali</text:span><text:span text:style-name="T41"> </text:span><text:span text:style-name="T32">diritti,</text:span><text:span text:style-name="T43"> </text:span><text:span text:style-name="T32">l’interessato</text:span><text:span text:style-name="T43"> </text:span><text:span text:style-name="T32">può</text:span><text:span text:style-name="T43"> </text:span><text:span text:style-name="T32">rivolgersi</text:span><text:span text:style-name="T43"> </text:span><text:span text:style-name="T32">al</text:span><text:span text:style-name="T41"> </text:span><text:span text:style-name="T32">Responsabile</text:span><text:span text:style-name="T43"> </text:span><text:span text:style-name="T37">del</text:span><text:span text:style-name="T41"> </text:span><text:span text:style-name="T32">trattamento</text:span><text:span text:style-name="T43"> </text:span><text:span text:style-name="T37">dei</text:span><text:span text:style-name="T46"> </text:span><text:span text:style-name="T32">dati.</text:span></text:p>
        <text:list xml:id="list113236546258643" text:continue-numbering="true" text:style-name="WWNum1">
          <text:list-item>
            <text:p text:style-name="P13"><text:span text:style-name="T33">Titolare</text:span><text:span text:style-name="T40"> </text:span><text:span text:style-name="T44">e</text:span><text:span text:style-name="T42"> </text:span><text:span text:style-name="T33">Responsabile</text:span><text:span text:style-name="T42"> </text:span><text:span text:style-name="T33">del</text:span><text:span text:style-name="T42"> </text:span><text:span text:style-name="T33">trattamento</text:span></text:p>
          </text:list-item>
        </text:list>
        <text:p text:style-name="P44"><text:span text:style-name="T37">Il</text:span><text:span text:style-name="T36"> </text:span><text:span text:style-name="T32">Titolare</text:span><text:span text:style-name="T35"> </text:span><text:span text:style-name="T37">del</text:span><text:span text:style-name="T34"> </text:span><text:span text:style-name="T32">trattamento</text:span><text:span text:style-name="T38"> </text:span><text:span text:style-name="T37">dei</text:span><text:span text:style-name="T34"> </text:span><text:span text:style-name="T32">dati</text:span><text:span text:style-name="T35"> </text:span><text:span text:style-name="T37">è</text:span><text:span text:style-name="T34"> </text:span><text:span text:style-name="T32">il Comune</text:span><text:span text:style-name="T35"> </text:span><text:span text:style-name="T32">di Fontanelle</text:span><text:span text:style-name="T35"> </text:span><text:span text:style-name="T32">con</text:span><text:span text:style-name="T34"> </text:span><text:span text:style-name="T32">sede</text:span><text:span text:style-name="T36"> </text:span><text:span text:style-name="T32">in</text:span><text:span text:style-name="T35"> </text:span><text:span text:style-name="T32">P.zza Guglielmo Marconi n. 1 – 31043 Fontanelle (TV) –</text:span><text:span text:style-name="T34"> </text:span><text:span text:style-name="T32">nella</text:span><text:span text:style-name="T46"> </text:span><text:span text:style-name="T32">persona</text:span><text:span text:style-name="T43"> </text:span><text:span text:style-name="T37">del</text:span><text:span text:style-name="T43"> </text:span><text:span text:style-name="T32">Sindaco</text:span><text:span text:style-name="T37"> </text:span><text:span text:style-name="T32">pro-tempore. </text:span><text:span text:style-name="T37">Il</text:span><text:span text:style-name="T43"> </text:span><text:span text:style-name="T32">Responsabile</text:span><text:span text:style-name="T41"> </text:span><text:span text:style-name="T37">del</text:span><text:span text:style-name="T41"> </text:span><text:span text:style-name="T32">trattamento</text:span><text:span text:style-name="T46"> </text:span><text:span text:style-name="T37">è</text:span><text:span text:style-name="T41"> </text:span><text:span text:style-name="T32">il</text:span><text:span text:style-name="T41"> </text:span><text:span text:style-name="T32">Responsabile</text:span><text:span text:style-name="T41"> dell’Are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7cm" fo:margin-right="0cm" fo:margin-top="0cm" fo:margin-bottom="0cm" loext:contextual-spacing="false" fo:line-height="100%" fo:text-indent="0cm" style:auto-text-indent="false"/>
      <style:text-properties style:font-name="Bookman Old Style" fo:font-family="'Bookman Old Style'" style:font-family-generic="roman" style:font-pitch="variable" fo:font-size="9pt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69cm" fo:margin-right="0cm" fo:margin-top="0cm" fo:margin-bottom="0cm" loext:contextual-spacing="false" fo:line-height="100%" fo:text-indent="0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Bookman Old Style" fo:font-family="'Bookman Old Style'" style:font-family-generic="roman" style:font-pitch="variable" fo:font-size="10pt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Bookman Old Style" fo:font-family="'Bookman Old Style'" style:font-family-generic="roman" style:font-pitch="variable" fo:font-size="9pt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fo:letter-spacing="-0.002cm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ListLabel_20_2" style:display-name="ListLabel 2" style:family="text">
      <style:text-properties style:font-name="Bookman Old Style" fo:font-family="'Bookman Old Style'" style:font-family-generic="roman" style:font-pitch="variable" fo:font-size="9pt" fo:letter-spacing="-0.002cm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Caratteri_20_nota_20_a_20_piè_20_di_20_pagina" style:display-name="Caratteri nota a piè di pagin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13" style:display-name="ListLabel 13" style:family="text">
      <style:text-properties style:font-name="Bookman Old Style" fo:font-family="'Bookman Old Style'" style:font-family-generic="roman" style:font-pitch="variable" fo:font-size="9pt" fo:letter-spacing="-0.002cm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Bookman Old Style" fo:font-family="'Bookman Old Style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Bookman Old Style" fo:font-family="'Bookman Old Style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501cm" fo:margin-left="2.374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fo:text-indent="-0.501cm" fo:margin-left="4.043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501cm" fo:margin-left="5.711cm"/>
        </style:list-level-properties>
        <style:text-properties style:font-name="Symbol"/>
      </text:list-level-style-bullet>
      <text:list-level-style-bullet text:level="5" text:style-name="ListLabel_20_17" style:num-suffix="" text:bullet-char="">
        <style:list-level-properties text:list-level-position-and-space-mode="label-alignment">
          <style:list-level-label-alignment text:label-followed-by="listtab" fo:text-indent="-0.501cm" fo:margin-left="7.38cm"/>
        </style:list-level-properties>
        <style:text-properties style:font-name="Symbol"/>
      </text:list-level-style-bullet>
      <text:list-level-style-bullet text:level="6" text:style-name="ListLabel_20_18" style:num-suffix="" text:bullet-char="">
        <style:list-level-properties text:list-level-position-and-space-mode="label-alignment">
          <style:list-level-label-alignment text:label-followed-by="listtab" fo:text-indent="-0.501cm" fo:margin-left="9.049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501cm" fo:margin-left="10.717cm"/>
        </style:list-level-properties>
        <style:text-properties style:font-name="Symbol"/>
      </text:list-level-style-bullet>
      <text:list-level-style-bullet text:level="8" text:style-name="ListLabel_20_20" style:num-suffix="" text:bullet-char="">
        <style:list-level-properties text:list-level-position-and-space-mode="label-alignment">
          <style:list-level-label-alignment text:label-followed-by="listtab" fo:text-indent="-0.501cm" fo:margin-left="12.386cm"/>
        </style:list-level-properties>
        <style:text-properties style:font-name="Symbol"/>
      </text:list-level-style-bullet>
      <text:list-level-style-bullet text:level="9" text:style-name="ListLabel_20_21" style:num-suffix="" text:bullet-char="">
        <style:list-level-properties text:list-level-position-and-space-mode="label-alignment">
          <style:list-level-label-alignment text:label-followed-by="listtab" fo:text-indent="-0.501cm" fo:margin-left="14.0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style:num-suffix="" text:bullet-char="">
        <style:list-level-properties text:list-level-position-and-space-mode="label-alignment">
          <style:list-level-label-alignment text:label-followed-by="listtab" fo:text-indent="-0.635cm" fo:margin-left="0.704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7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24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4.514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84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054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324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594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0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" style:num-suffix="" text:bullet-char="">
        <style:list-level-properties text:list-level-position-and-space-mode="label-alignment">
          <style:list-level-label-alignment text:label-followed-by="listtab" fo:text-indent="-0.635cm" fo:margin-left="0.704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7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244cm"/>
        </style:list-level-properties>
        <style:text-properties style:font-name="Wingdings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4.514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84cm"/>
        </style:list-level-properties>
        <style:text-properties style:font-name="Courier New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054cm"/>
        </style:list-level-properties>
        <style:text-properties style:font-name="Wingdings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324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594cm"/>
        </style:list-level-properties>
        <style:text-properties style:font-name="Courier New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0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left="0cm" fo:margin-right="0cm" fo:margin-bottom="1.4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. 2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 style:next-style-name="Converted4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9:21:00</meta:creation-date>
    <meta:initial-creator>Mirco Facchin</meta:initial-creator>
    <dc:language>it-IT</dc:language>
    <meta:print-date>2017-06-16T12:13:00</meta:print-date>
    <dc:date>2018-02-06T12:48:16</dc:date>
    <meta:editing-cycles>7</meta:editing-cycles>
    <meta:editing-duration>PT49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53" meta:word-count="633" meta:character-count="4843" meta:non-whitespace-character-count="4113"/>
    <meta:user-defined meta:name="AppVersion">14.0000</meta:user-defined>
    <meta:user-defined meta:name="Company">Comune di Carbon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